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74d7be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74d7b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2357582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374d7be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93c39f"/>
    </style:style>
    <style:style style:name="T25" style:family="text">
      <style:text-properties officeooo:rsid="02e68107"/>
    </style:style>
    <style:style style:name="T26" style:family="text">
      <style:text-properties officeooo:rsid="0369a977"/>
    </style:style>
    <style:style style:name="T27" style:family="text">
      <style:text-properties officeooo:rsid="0371651c"/>
    </style:style>
    <style:style style:name="T28" style:family="text">
      <style:text-properties officeooo:rsid="037835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5">1</text:span><text:span text:style-name="T28">44</text:span>/20<text:span text:style-name="T21">22</text:span></text:p>
      <text:p text:style-name="P9">Agudo, <text:span text:style-name="T27">8 </text:span>de <text:span text:style-name="T26">agost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5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6">vação do Projeto de Lei</text:span><text:span text:style-name="T19"> </text:span><text:span text:style-name="T16">nº </text:span><text:span text:style-name="T20">73</text:span><text:span text:style-name="T16">/20</text:span><text:span text:style-name="T17">2</text:span><text:span text:style-name="T18">2</text:span><text:span text:style-name="T16">, que “</text:span><text:span text:style-name="T11">AUTORIZA A CONTRATAÇÃO DE PROFESSORES PARA SUPRIR NECESSIDADE POR EXCEPCIONAL INTERESSE PÚBLICO</text:span><text:span text:style-name="T16">”, encaminhamos anexo o Autógraf</text:span><text:span text:style-name="T6">o nº </text:span><text:span text:style-name="T9">7</text:span><text:span text:style-name="T10">4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4">ª Izabel Lamaison</text:span><text:span text:style-name="T23">,</text:span></text:p>
      <text:p text:style-name="P20"><text:span text:style-name="T22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4"><text:span text:style-name="T12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08T20:05:12.120055666</dc:date>
    <dc:language>pt-BR</dc:language>
    <meta:editing-cycles>920</meta:editing-cycles>
    <meta:editing-duration>PT14H2M40S</meta:editing-duration>
    <meta:print-date>2022-07-19T07:50:44.160288393</meta:print-date>
    <meta:document-statistic meta:table-count="0" meta:image-count="1" meta:object-count="0" meta:page-count="1" meta:paragraph-count="13" meta:word-count="65" meta:character-count="451" meta:non-whitespace-character-count="398"/>
    <meta:user-defined meta:name="Info 1"/>
    <meta:user-defined meta:name="Info 2"/>
    <meta:user-defined meta:name="Info 3"/>
    <meta:user-defined meta:name="Info 4"/>
  </office:meta>
</office:document-meta>
</file>