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D5A21C5E9136022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6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3723ead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3723ead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3723ead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3723ead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3723ead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3723ead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rsid="005b6293" officeooo:paragraph-rsid="03723ead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paragraph-rsid="03723ead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3723ead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3723ead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officeooo:rsid="00627d96" officeooo:paragraph-rsid="03723ead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officeooo:rsid="00144eb5" officeooo:paragraph-rsid="03723ead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762f16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3762f16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paragraph-rsid="03723ead" style:font-size-asian="12pt" style:language-asian="zxx" style:country-asian="none" style:font-size-complex="12pt" style:language-complex="ar" style:country-complex="SA"/>
    </style:style>
    <style:style style:name="P2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da2d8" officeooo:paragraph-rsid="03723ead" style:font-size-asian="12pt" style:font-size-complex="12pt" style:language-complex="ar" style:country-complex="SA"/>
    </style:style>
    <style:style style:name="P2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3723ead" style:font-size-asian="12pt" style:font-size-complex="12pt" style:language-complex="ar" style:country-complex="SA"/>
    </style:style>
    <style:style style:name="T1" style:family="text">
      <style:text-properties fo:font-weight="bold"/>
    </style:style>
    <style:style style:name="T2" style:family="text">
      <style:text-properties fo:font-weight="bold" officeooo:rsid="007d87c8" style:font-weight-asian="bold" style:font-weight-complex="bold"/>
    </style:style>
    <style:style style:name="T3" style:family="text">
      <style:text-properties fo:font-weight="bold" officeooo:rsid="00904cef" style:font-weight-asian="bold" style:font-weight-complex="bold"/>
    </style:style>
    <style:style style:name="T4" style:family="text">
      <style:text-properties fo:font-weight="bold" officeooo:rsid="008c8a89" style:font-weight-asian="bold" style:font-weight-complex="bold"/>
    </style:style>
    <style:style style:name="T5" style:family="text">
      <style:text-properties fo:font-weight="bold" officeooo:rsid="03723ead" style:font-weight-asian="bold" style:font-weight-complex="bold"/>
    </style:style>
    <style:style style:name="T6" style:family="text">
      <style:text-properties style:use-window-font-color="true" style:font-name="Liberation Serif" officeooo:rsid="007f42a8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081838e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07fe11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08367c4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723ead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7431ce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762f16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779206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fo:font-size="12pt" fo:font-weight="normal" officeooo:rsid="02aa9a1e" style:font-weight-asian="norm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Liberation Serif" fo:font-size="12pt" fo:font-weight="normal" officeooo:rsid="03723ead" style:font-weight-asian="norm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Liberation Serif" fo:font-size="12pt" fo:font-weight="normal" officeooo:rsid="008367c4" style:font-weight-asian="norm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Liberation Serif" fo:font-size="12pt" fo:font-weight="normal" officeooo:rsid="02c815ca" style:font-weight-asian="norm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Liberation Serif" fo:font-size="12pt" fo:font-weight="normal" officeooo:rsid="037431ce" style:font-weight-asian="norm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Liberation Serif" fo:font-size="12pt" fo:font-weight="normal" officeooo:rsid="03762f16" style:font-weight-asian="normal" style:font-size-complex="12pt" style:language-complex="ar" style:country-complex="SA" style:font-weight-complex="normal"/>
    </style:style>
    <style:style style:name="T20" style:family="text">
      <style:text-properties fo:font-weight="normal" officeooo:rsid="004acdd1" style:font-weight-asian="normal" style:font-weight-complex="normal"/>
    </style:style>
    <style:style style:name="T21" style:family="text">
      <style:text-properties officeooo:rsid="01c279ff"/>
    </style:style>
    <style:style style:name="T22" style:family="text">
      <style:text-properties officeooo:rsid="020db2a8"/>
    </style:style>
    <style:style style:name="T23" style:family="text">
      <style:text-properties officeooo:rsid="02e68107"/>
    </style:style>
    <style:style style:name="T24" style:family="text">
      <style:text-properties officeooo:rsid="0369a977"/>
    </style:style>
    <style:style style:name="T25" style:family="text">
      <style:text-properties officeooo:rsid="036dde96"/>
    </style:style>
    <style:style style:name="T26" style:family="text">
      <style:text-properties officeooo:rsid="03723ead"/>
    </style:style>
    <style:style style:name="T27" style:family="text">
      <style:text-properties officeooo:rsid="03762f16"/>
    </style:style>
    <style:style style:name="T28" style:family="text">
      <style:text-properties officeooo:rsid="0377920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f. <text:span text:style-name="T23">1</text:span><text:span text:style-name="T25">4</text:span><text:span text:style-name="T26">2</text:span>/20<text:span text:style-name="T21">22</text:span></text:p>
      <text:p text:style-name="P5">Agudo, <text:span text:style-name="T26">08</text:span><text:span text:style-name="T22"> </text:span>de <text:span text:style-name="T24">agosto </text:span>de 20<text:span text:style-name="T21">22</text:span>.</text:p>
      <text:p text:style-name="P3"/>
      <text:p text:style-name="P4"/>
      <text:p text:style-name="P7">Assunto: <text:span text:style-name="T2">Devolução de </text:span><text:span text:style-name="T3">anexos</text:span><text:span text:style-name="T2"> pedido de informaç</text:span><text:span text:style-name="T4">ões </text:span><text:span text:style-name="T5">nº 12/2022</text:span><text:span text:style-name="T1">.</text:span></text:p>
      <text:p text:style-name="P9"/>
      <text:p text:style-name="P9"/>
      <text:p text:style-name="P12"/>
      <text:p text:style-name="P15">Excelentíssimo Senhor Prefeito Municipal de Agudo:</text:p>
      <text:p text:style-name="P16"/>
      <text:p text:style-name="P19"><text:span text:style-name="T6">Encaminhamos a devolução do</text:span><text:span text:style-name="T7">s anexos do</text:span><text:span text:style-name="T6"> ofício </text:span><text:span text:style-name="T8">nº</text:span><text:span text:style-name="T6"> </text:span><text:span text:style-name="T11">277</text:span><text:span text:style-name="T6">/2022, </text:span><text:span text:style-name="T8">encaminhado</text:span><text:span text:style-name="T7">s</text:span><text:span text:style-name="T8"> por Vossa Excelência </text:span><text:span text:style-name="T9">em re</text:span><text:span text:style-name="T12">s</text:span><text:span text:style-name="T9">posta ao pedido de informações nº </text:span><text:span text:style-name="T10">12</text:span><text:span text:style-name="T9">/2022,</text:span><text:span text:style-name="T8"> uma vez que, </text:span><text:span text:style-name="T13">houve </text:span><text:span text:style-name="T10">pedido realizado </text:span><text:span text:style-name="T12">por um servidor </text:span><text:span text:style-name="T10">para retirada d</text:span><text:span text:style-name="T11">as informações do</text:span><text:span text:style-name="T10"> sistema </text:span><text:span text:style-name="T11">da Câmara </text:span><text:span text:style-name="T12">Municipal</text:span><text:span text:style-name="T11">, sob o argumento de que haveriam dados pessoais do servidor nos </text:span><text:span text:style-name="T10">cart</text:span><text:span text:style-name="T11">ões</text:span><text:span text:style-name="T10"> ponto</text:span><text:span text:style-name="T11">s publicados</text:span><text:span text:style-name="T10">.</text:span></text:p>
      <text:p text:style-name="P20"><text:span text:style-name="T14">A</text:span><text:span text:style-name="T17">ssim sendo, senhor Prefeito, a Câmara Municipal </text:span><text:span text:style-name="T15">devolve os anexos do referido ofício </text:span><text:span text:style-name="T18">de</text:span><text:span text:style-name="T15"> resposta ao pedido de </text:span><text:span text:style-name="T16">informações. </text:span><text:span text:style-name="T19">Solicitamos </text:span><text:span text:style-name="T15">que sejam suprimidos os dados pessoais </text:span><text:span text:style-name="T18">pelo próprio emissor da resposta</text:span><text:span text:style-name="T15">, </text:span><text:span text:style-name="T19">com o fito de evitar a discussão acerca da possível adulteração de documento encaminhado por Vossa Excelência.</text:span><text:span text:style-name="T15"> </text:span></text:p>
      <text:p text:style-name="P20"><text:span text:style-name="T19">Por fim, solicitamos o </text:span><text:span text:style-name="T15">reencaminhamento </text:span><text:span text:style-name="T19">das cópias dos documentos com as informações suprimidas,</text:span><text:span text:style-name="T15"> para republicação pel</text:span><text:span text:style-name="T19">a Câmara Municipal.</text:span></text:p>
      <text:p text:style-name="P17"/>
      <text:p text:style-name="P18"/>
      <text:p text:style-name="P13"/>
      <text:p text:style-name="P13"/>
      <text:p text:style-name="P13"/>
      <text:p text:style-name="P21">Atenciosamente,</text:p>
      <text:p text:style-name="P14"/>
      <text:p text:style-name="P14"/>
      <text:p text:style-name="P22">Ver.ª Izabel Lamaison</text:p>
      <text:p text:style-name="P23">Presidente</text:p>
      <text:p text:style-name="P10"/>
      <text:p text:style-name="P10"/>
      <text:p text:style-name="P10"/>
      <text:p text:style-name="P10"/>
      <text:p text:style-name="P10"/>
      <text:p text:style-name="P10"/>
      <text:p text:style-name="P10">Ao senhor</text:p>
      <text:p text:style-name="P11"><text:span text:style-name="Strong_20_Emphasis"><text:span text:style-name="T20">Luís Henrique Kittel</text:span></text:span>,</text:p>
      <text:p text:style-name="P10">Prefeito Municipal de Agudo,</text:p>
      <text:p text:style-name="P8"><text:span text:style-name="T1">NESTA CIDA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08-01-24T15:30:05</meta:creation-date>
    <dc:date>2022-08-08T15:53:08.624000000</dc:date>
    <dc:language>pt-BR</dc:language>
    <meta:editing-cycles>917</meta:editing-cycles>
    <meta:editing-duration>PT14H29M34S</meta:editing-duration>
    <meta:print-date>2022-08-08T15:53:06.791000000</meta:print-date>
    <meta:document-statistic meta:table-count="0" meta:image-count="1" meta:object-count="0" meta:page-count="1" meta:paragraph-count="15" meta:word-count="158" meta:character-count="1070" meta:non-whitespace-character-count="925"/>
    <meta:user-defined meta:name="Info 1"/>
    <meta:user-defined meta:name="Info 2"/>
    <meta:user-defined meta:name="Info 3"/>
    <meta:user-defined meta:name="Info 4"/>
  </office:meta>
</office:document-meta>
</file>