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642841"/>
    </style:style>
    <style:style style:name="T5" style:family="text">
      <style:text-properties fo:font-weight="bold" officeooo:rsid="0369a977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364284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69a977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2038b52" style:font-weight-asian="normal" style:font-weight-complex="normal"/>
    </style:style>
    <style:style style:name="T14" style:family="text">
      <style:text-properties fo:font-weight="normal" officeooo:rsid="02447cef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2357582" style:language-complex="ar" style:country-complex="SA"/>
    </style:style>
    <style:style style:name="T19" style:family="text">
      <style:text-properties style:font-name="Liberation Serif" officeooo:rsid="0341ce83" style:language-complex="ar" style:country-complex="SA"/>
    </style:style>
    <style:style style:name="T20" style:family="text">
      <style:text-properties style:font-name="Liberation Serif" officeooo:rsid="0369a977" style:language-complex="ar" style:country-complex="SA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286a6"/>
    </style:style>
    <style:style style:name="T24" style:family="text">
      <style:text-properties officeooo:rsid="020db2a8"/>
    </style:style>
    <style:style style:name="T25" style:family="text">
      <style:text-properties officeooo:rsid="0293c39f"/>
    </style:style>
    <style:style style:name="T26" style:family="text">
      <style:text-properties officeooo:rsid="02e68107"/>
    </style:style>
    <style:style style:name="T27" style:family="text">
      <style:text-properties officeooo:rsid="033ae2db"/>
    </style:style>
    <style:style style:name="T28" style:family="text">
      <style:text-properties officeooo:rsid="0369a977"/>
    </style:style>
    <style:style style:name="T29" style:family="text">
      <style:text-properties officeooo:rsid="036dde96"/>
    </style:style>
    <style:style style:name="T30" style:family="text">
      <style:text-properties officeooo:rsid="0370454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6">1</text:span><text:span text:style-name="T29">4</text:span><text:span text:style-name="T30">1</text:span>/20<text:span text:style-name="T21">22</text:span></text:p>
      <text:p text:style-name="P9">Agudo, <text:span text:style-name="T27">1</text:span><text:span text:style-name="T28">º</text:span><text:span text:style-name="T24"> </text:span>de <text:span text:style-name="T28">agosto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4">7</text:span><text:span text:style-name="T5">2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6">vação do Projeto de Lei</text:span><text:span text:style-name="T19"> </text:span><text:span text:style-name="T16">nº </text:span><text:span text:style-name="T20">71</text:span><text:span text:style-name="T16">/20</text:span><text:span text:style-name="T17">2</text:span><text:span text:style-name="T18">2</text:span><text:span text:style-name="T16">, que “</text:span><text:span text:style-name="T11">AUTORIZA A CONTRATAÇÃO DE MOTORISTAS PARA SUPRIR NECESSIDADE POR EXCEPCIONAL INTERESSE PÚBLICO</text:span><text:span text:style-name="T16">”, encaminhamos anexo o Autógraf</text:span><text:span text:style-name="T6">o nº </text:span><text:span text:style-name="T9">7</text:span><text:span text:style-name="T10">2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5">ª Izabel Lamaison</text:span><text:span text:style-name="T23">,</text:span></text:p>
      <text:p text:style-name="P20"><text:span text:style-name="T2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3">Luís Henrique </text:span></text:span><text:span text:style-name="Strong_20_Emphasis"><text:span text:style-name="T14">K</text:span></text:span><text:span text:style-name="Strong_20_Emphasis"><text:span text:style-name="T13">ittel</text:span></text:span><text:span text:style-name="T15">,</text:span></text:p>
      <text:p text:style-name="P4"><text:span text:style-name="T12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8-01T18:22:29.148897026</dc:date>
    <dc:language>pt-BR</dc:language>
    <meta:editing-cycles>915</meta:editing-cycles>
    <meta:editing-duration>PT13H59M1S</meta:editing-duration>
    <meta:print-date>2022-07-19T07:50:44.160288393</meta:print-date>
    <meta:document-statistic meta:table-count="0" meta:image-count="1" meta:object-count="0" meta:page-count="1" meta:paragraph-count="13" meta:word-count="65" meta:character-count="451" meta:non-whitespace-character-count="398"/>
    <meta:user-defined meta:name="Info 1"/>
    <meta:user-defined meta:name="Info 2"/>
    <meta:user-defined meta:name="Info 3"/>
    <meta:user-defined meta:name="Info 4"/>
  </office:meta>
</office:document-meta>
</file>