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5c5720"/>
    </style:style>
    <style:style style:name="T6" style:family="text">
      <style:text-properties fo:font-weight="bold" officeooo:rsid="035efb16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5c5720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5efb16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500d52" style:language-complex="ar" style:country-complex="SA"/>
    </style:style>
    <style:style style:name="T23" style:family="text">
      <style:text-properties style:font-name="Liberation Serif" officeooo:rsid="035c5720" style:language-complex="ar" style:country-complex="SA"/>
    </style:style>
    <style:style style:name="T24" style:family="text">
      <style:text-properties style:font-name="Liberation Serif" officeooo:rsid="035efb16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d286a6"/>
    </style:style>
    <style:style style:name="T28" style:family="text">
      <style:text-properties officeooo:rsid="0200f8d9"/>
    </style:style>
    <style:style style:name="T29" style:family="text">
      <style:text-properties officeooo:rsid="020db2a8"/>
    </style:style>
    <style:style style:name="T30" style:family="text">
      <style:text-properties officeooo:rsid="0253cee0"/>
    </style:style>
    <style:style style:name="T31" style:family="text">
      <style:text-properties officeooo:rsid="0293c39f"/>
    </style:style>
    <style:style style:name="T32" style:family="text">
      <style:text-properties officeooo:rsid="02c28eb4"/>
    </style:style>
    <style:style style:name="T33" style:family="text">
      <style:text-properties officeooo:rsid="02e68107"/>
    </style:style>
    <style:style style:name="T34" style:family="text">
      <style:text-properties officeooo:rsid="0317c281"/>
    </style:style>
    <style:style style:name="T35" style:family="text">
      <style:text-properties officeooo:rsid="033ae2db"/>
    </style:style>
    <style:style style:name="T36" style:family="text">
      <style:text-properties officeooo:rsid="035c5720"/>
    </style:style>
    <style:style style:name="T37" style:family="text">
      <style:text-properties officeooo:rsid="035eaf41"/>
    </style:style>
    <style:style style:name="T38" style:family="text">
      <style:text-properties officeooo:rsid="035efb1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3">1</text:span><text:span text:style-name="T37">35</text:span>/20<text:span text:style-name="T25">22</text:span></text:p>
      <text:p text:style-name="P9">Agudo, <text:span text:style-name="T35">1</text:span><text:span text:style-name="T38">9</text:span><text:span text:style-name="T29"> </text:span>de <text:span text:style-name="T32">ju</text:span><text:span text:style-name="T34">l</text:span><text:span text:style-name="T32">h</text:span><text:span text:style-name="T30">o</text:span><text:span text:style-name="T28"> </text:span>de 20<text:span text:style-name="T25">22</text:span>.</text:p>
      <text:p text:style-name="P3"/>
      <text:p text:style-name="P5"/>
      <text:p text:style-name="P3">Assunto: <text:span text:style-name="T1">Encaminhamento do Autógrafo nº </text:span><text:span text:style-name="T4">6</text:span><text:span text:style-name="T6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8">vação do Projeto de Lei</text:span><text:span text:style-name="T21"> </text:span><text:span text:style-name="T18">nº </text:span><text:span text:style-name="T22">6</text:span><text:span text:style-name="T24">3</text:span><text:span text:style-name="T18">/20</text:span><text:span text:style-name="T19">2</text:span><text:span text:style-name="T20">2</text:span><text:span text:style-name="T18">, que “</text:span><text:span text:style-name="T13">ALTERA A LEI 1014/1995 QUE DISPÕE SOBRE O CÓDIGO TRIBUTÁRIO DO MUNICÍPIO DE AGUDO</text:span><text:span text:style-name="T18">”, encaminhamos anexo o Autógraf</text:span><text:span text:style-name="T7">o nº </text:span><text:span text:style-name="T10">6</text:span><text:span text:style-name="T12">9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31">ª Izabel Lamaison</text:span><text:span text:style-name="T27">,</text:span></text:p>
      <text:p text:style-name="P20"><text:span text:style-name="T26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9T07:48:32.370522738</dc:date>
    <dc:language>pt-BR</dc:language>
    <meta:editing-cycles>909</meta:editing-cycles>
    <meta:editing-duration>PT13H53M52S</meta:editing-duration>
    <meta:print-date>2022-07-19T07:48:47.324731646</meta:print-date>
    <meta:document-statistic meta:table-count="0" meta:image-count="1" meta:object-count="0" meta:page-count="1" meta:paragraph-count="13" meta:word-count="67" meta:character-count="437" meta:non-whitespace-character-count="382"/>
    <meta:user-defined meta:name="Info 1"/>
    <meta:user-defined meta:name="Info 2"/>
    <meta:user-defined meta:name="Info 3"/>
    <meta:user-defined meta:name="Info 4"/>
  </office:meta>
</office:document-meta>
</file>