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03ba5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b7fe8e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be8ecb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5fa242"/>
    </style:style>
    <style:style style:name="T14" style:family="text">
      <style:text-properties fo:language="pt" fo:country="BR" officeooo:rsid="00861cab"/>
    </style:style>
    <style:style style:name="T15" style:family="text">
      <style:text-properties fo:language="pt" fo:country="BR" officeooo:rsid="0096bc2b"/>
    </style:style>
    <style:style style:name="T16" style:family="text">
      <style:text-properties fo:language="pt" fo:country="BR" officeooo:rsid="00a9196d"/>
    </style:style>
    <style:style style:name="T17" style:family="text">
      <style:text-properties fo:language="pt" fo:country="BR" officeooo:rsid="00af92b1"/>
    </style:style>
    <style:style style:name="T18" style:family="text">
      <style:text-properties fo:language="pt" fo:country="BR" officeooo:rsid="00be8330"/>
    </style:style>
    <style:style style:name="T19" style:family="text">
      <style:text-properties officeooo:rsid="0032eab8"/>
    </style:style>
    <style:style style:name="T2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af92b1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ba16a1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be8ecb" style:font-weight-asian="normal" style:font-size-complex="12pt" style:font-weight-complex="normal"/>
    </style:style>
    <style:style style:name="T32" style:family="text">
      <style:text-properties officeooo:rsid="003b546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2038b52" style:font-weight-asian="normal" style:font-weight-complex="normal"/>
    </style:style>
    <style:style style:name="T35" style:family="text">
      <style:text-properties fo:font-weight="normal" officeooo:rsid="0060f1e7" style:font-weight-asian="normal" style:font-weight-complex="normal"/>
    </style:style>
    <style:style style:name="T36" style:family="text">
      <style:text-properties fo:font-weight="normal" style:font-weight-complex="normal"/>
    </style:style>
    <style:style style:name="T37" style:family="text">
      <style:text-properties officeooo:rsid="008e802b"/>
    </style:style>
    <style:style style:name="T38" style:family="text">
      <style:text-properties officeooo:rsid="009ec43a"/>
    </style:style>
    <style:style style:name="T39" style:family="text">
      <style:text-properties officeooo:rsid="00a9196d"/>
    </style:style>
    <style:style style:name="T40" style:family="text">
      <style:text-properties officeooo:rsid="00b7c5e5"/>
    </style:style>
    <style:style style:name="T41" style:family="text">
      <style:text-properties officeooo:rsid="00be8330"/>
    </style:style>
    <style:style style:name="T42" style:family="text">
      <style:text-properties officeooo:rsid="00be8e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8">1</text:span><text:span text:style-name="T41">30</text:span>/20<text:span text:style-name="T19">22</text:span></text:p>
      <text:p text:style-name="P7"><text:span text:style-name="T10">Agudo, </text:span><text:span text:style-name="T18">12</text:span><text:span text:style-name="T10"> de </text:span><text:span text:style-name="T15">ju</text:span><text:span text:style-name="T18">l</text:span><text:span text:style-name="T15">h</text:span><text:span text:style-name="T14">o</text:span><text:span text:style-name="T13"> </text:span><text:span text:style-name="T10">de 20</text:span><text:span text:style-name="T12">22</text:span><text:span text:style-name="T11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1</text:span><text:span text:style-name="T9">9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9"><text:span text:style-name="T20">Solicitamos que Vossa </text:span><text:span text:style-name="T26">Excelênc</text:span><text:span text:style-name="T24">i</text:span><text:span text:style-name="T20">a, no prazo fixado no art. 76, IX, da Lei Orgânica Municipal e </text:span><text:span text:style-name="T21">em atenção ao Pedido de Informações nº </text:span><text:span text:style-name="T28">1</text:span><text:span text:style-name="T31">9</text:span><text:span text:style-name="T21">/202</text:span><text:span text:style-name="T25">2</text:span><text:span text:style-name="T21">, d</text:span><text:span text:style-name="T22">o Ve</text:span><text:span text:style-name="T27">r. </text:span><text:span text:style-name="T31">Professor Tiago Janner</text:span><text:span text:style-name="T23">,</text:span><text:span text:style-name="T21"> </text:span><text:span text:style-name="T1">encaminhe cópias das Recomendações do Sistema de Controle Interno realizadas no período de janeiro 2017 e junho de 2022.</text:span></text:p>
      <text:p text:style-name="P12"/>
      <text:p text:style-name="P12">Atenciosamente,</text:p>
      <text:p text:style-name="P8"/>
      <text:p text:style-name="P8"/>
      <text:p text:style-name="P11">Ver<text:span text:style-name="T37">ª Izabel Lamaison</text:span><text:span text:style-name="T32">,</text:span></text:p>
      <text:p text:style-name="P13">Presidente.</text:p>
      <text:p text:style-name="P3"/>
      <text:p text:style-name="P3"/>
      <text:p text:style-name="P3"/>
      <text:p text:style-name="P3"/>
      <text:p text:style-name="P3"/>
      <text:p text:style-name="P16">Ao senhor</text:p>
      <text:p text:style-name="P15"><text:span text:style-name="Strong_20_Emphasis"><text:span text:style-name="T34">Luís Henrique </text:span></text:span><text:span text:style-name="Strong_20_Emphasis"><text:span text:style-name="T35">K</text:span></text:span><text:span text:style-name="Strong_20_Emphasis"><text:span text:style-name="T34">ittel</text:span></text:span><text:span text:style-name="T36">,</text:span></text:p>
      <text:p text:style-name="P6"><text:span text:style-name="T33">Prefeito Municipal de A</text:span>gudo,</text:p>
      <text:p text:style-name="P1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30:15.893686496</dc:date>
    <dc:language>pt-BR</dc:language>
    <meta:editing-cycles>401</meta:editing-cycles>
    <meta:editing-duration>PT7H59M6S</meta:editing-duration>
    <meta:print-date>2022-06-28T08:36:12.766751402</meta:print-date>
    <meta:document-statistic meta:table-count="0" meta:image-count="1" meta:object-count="0" meta:page-count="1" meta:paragraph-count="13" meta:word-count="86" meta:character-count="560" meta:non-whitespace-character-count="486"/>
    <meta:user-defined meta:name="Info 1"/>
    <meta:user-defined meta:name="Info 2"/>
    <meta:user-defined meta:name="Info 3"/>
    <meta:user-defined meta:name="Info 4"/>
  </office:meta>
</office:document-meta>
</file>