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48caa7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349a90"/>
    </style:style>
    <style:style style:name="T6" style:family="text">
      <style:text-properties fo:font-weight="bold" officeooo:rsid="033ae2db"/>
    </style:style>
    <style:style style:name="T7" style:family="text">
      <style:text-properties fo:font-weight="bold" officeooo:rsid="0341ce83"/>
    </style:style>
    <style:style style:name="T8" style:family="text">
      <style:text-properties fo:font-weight="bold" officeooo:rsid="0348caa7"/>
    </style:style>
    <style:style style:name="T9" style:family="text">
      <style:text-properties fo:font-weight="bold" officeooo:rsid="03500d52"/>
    </style:style>
    <style:style style:name="T10" style:family="text">
      <style:text-properties fo:font-weight="bold" officeooo:rsid="0353aacb"/>
    </style:style>
    <style:style style:name="T1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349a90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3ae2db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41ce83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48caa7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500d52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53aacb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language="pt" fo:country="BR" fo:font-weight="normal" officeooo:rsid="021838b4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Liberation Serif" fo:font-size="12pt" fo:language="pt" fo:country="BR" fo:font-weight="normal" officeooo:rsid="02143045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Liberation Serif" fo:font-size="12pt" fo:language="pt" fo:country="BR" fo:font-weight="normal" officeooo:rsid="01e7ee9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2038b52" style:font-weight-asian="normal" style:font-weight-complex="normal"/>
    </style:style>
    <style:style style:name="T27" style:family="text">
      <style:text-properties fo:font-weight="normal" officeooo:rsid="02447cef" style:font-weight-asian="normal" style:font-weight-complex="normal"/>
    </style:style>
    <style:style style:name="T28" style:family="text">
      <style:text-properties fo:font-weight="normal" style:font-weight-complex="normal"/>
    </style:style>
    <style:style style:name="T29" style:family="text">
      <style:text-properties style:font-name="Liberation Serif" style:language-complex="ar" style:country-complex="SA"/>
    </style:style>
    <style:style style:name="T30" style:family="text">
      <style:text-properties style:font-name="Liberation Serif" officeooo:rsid="01c2ba8b" style:language-complex="ar" style:country-complex="SA"/>
    </style:style>
    <style:style style:name="T31" style:family="text">
      <style:text-properties style:font-name="Liberation Serif" officeooo:rsid="02357582" style:language-complex="ar" style:country-complex="SA"/>
    </style:style>
    <style:style style:name="T32" style:family="text">
      <style:text-properties style:font-name="Liberation Serif" officeooo:rsid="031f4748" style:language-complex="ar" style:country-complex="SA"/>
    </style:style>
    <style:style style:name="T33" style:family="text">
      <style:text-properties style:font-name="Liberation Serif" officeooo:rsid="03349a90" style:language-complex="ar" style:country-complex="SA"/>
    </style:style>
    <style:style style:name="T34" style:family="text">
      <style:text-properties style:font-name="Liberation Serif" officeooo:rsid="033ae2db" style:language-complex="ar" style:country-complex="SA"/>
    </style:style>
    <style:style style:name="T35" style:family="text">
      <style:text-properties style:font-name="Liberation Serif" officeooo:rsid="0341ce83" style:language-complex="ar" style:country-complex="SA"/>
    </style:style>
    <style:style style:name="T36" style:family="text">
      <style:text-properties style:font-name="Liberation Serif" officeooo:rsid="0348caa7" style:language-complex="ar" style:country-complex="SA"/>
    </style:style>
    <style:style style:name="T37" style:family="text">
      <style:text-properties style:font-name="Liberation Serif" officeooo:rsid="03500d52" style:language-complex="ar" style:country-complex="SA"/>
    </style:style>
    <style:style style:name="T38" style:family="text">
      <style:text-properties style:font-name="Liberation Serif" officeooo:rsid="0353aacb" style:language-complex="ar" style:country-complex="SA"/>
    </style:style>
    <style:style style:name="T39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1c279ff"/>
    </style:style>
    <style:style style:name="T41" style:family="text">
      <style:text-properties officeooo:rsid="01c460e0"/>
    </style:style>
    <style:style style:name="T42" style:family="text">
      <style:text-properties officeooo:rsid="01d286a6"/>
    </style:style>
    <style:style style:name="T43" style:family="text">
      <style:text-properties officeooo:rsid="0200f8d9"/>
    </style:style>
    <style:style style:name="T44" style:family="text">
      <style:text-properties officeooo:rsid="020db2a8"/>
    </style:style>
    <style:style style:name="T45" style:family="text">
      <style:text-properties officeooo:rsid="0253cee0"/>
    </style:style>
    <style:style style:name="T46" style:family="text">
      <style:text-properties officeooo:rsid="0293c39f"/>
    </style:style>
    <style:style style:name="T47" style:family="text">
      <style:text-properties officeooo:rsid="02c28eb4"/>
    </style:style>
    <style:style style:name="T48" style:family="text">
      <style:text-properties officeooo:rsid="02e68107"/>
    </style:style>
    <style:style style:name="T49" style:family="text">
      <style:text-properties officeooo:rsid="0317c281"/>
    </style:style>
    <style:style style:name="T50" style:family="text">
      <style:text-properties officeooo:rsid="03349a90"/>
    </style:style>
    <style:style style:name="T51" style:family="text">
      <style:text-properties officeooo:rsid="033ae2db"/>
    </style:style>
    <style:style style:name="T52" style:family="text">
      <style:text-properties officeooo:rsid="0341ce83"/>
    </style:style>
    <style:style style:name="T53" style:family="text">
      <style:text-properties officeooo:rsid="0348caa7"/>
    </style:style>
    <style:style style:name="T54" style:family="text">
      <style:text-properties officeooo:rsid="03500d52"/>
    </style:style>
    <style:style style:name="T55" style:family="text">
      <style:text-properties officeooo:rsid="0353aa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48">1</text:span><text:span text:style-name="T49">2</text:span><text:span text:style-name="T55">8</text:span>/20<text:span text:style-name="T40">22</text:span></text:p>
      <text:p text:style-name="P9">Agudo, <text:span text:style-name="T51">12</text:span><text:span text:style-name="T44"> </text:span>de <text:span text:style-name="T47">ju</text:span><text:span text:style-name="T49">l</text:span><text:span text:style-name="T47">h</text:span><text:span text:style-name="T45">o</text:span><text:span text:style-name="T43"> </text:span>de 20<text:span text:style-name="T40">22</text:span>.</text:p>
      <text:p text:style-name="P3"/>
      <text:p text:style-name="P5"/>
      <text:p text:style-name="P3">Assunto: <text:span text:style-name="T1">Encaminhamento do Autógrafo nº </text:span><text:span text:style-name="T4">6</text:span><text:span text:style-name="T10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1"><text:span text:style-name="T11">Em razão da apro</text:span><text:span text:style-name="T29">vação do Projeto de Lei</text:span><text:span text:style-name="T35"> </text:span><text:span text:style-name="T29">nº </text:span><text:span text:style-name="T37">6</text:span><text:span text:style-name="T38">7</text:span><text:span text:style-name="T29">/20</text:span><text:span text:style-name="T30">2</text:span><text:span text:style-name="T31">2</text:span><text:span text:style-name="T29">, que “</text:span><text:span text:style-name="T22">AUTORIZA A ABERTURA DE CRÉDITO ADICIONAL SUPLEMENTAR POR REDUÇÃO NO VALOR DE R$ 468.800,00</text:span><text:span text:style-name="T29">”, encaminhamos anexo o Autógraf</text:span><text:span text:style-name="T11">o nº </text:span><text:span text:style-name="T14">6</text:span><text:span text:style-name="T20">7</text:span><text:span text:style-name="T11">/20</text:span><text:span text:style-name="T12">2</text:span><text:span text:style-name="T13">2</text:span><text:span text:style-name="T11">.</text:span></text:p>
      <text:p text:style-name="P14"/>
      <text:p text:style-name="P17">Atenciosamente,</text:p>
      <text:p text:style-name="P15"/>
      <text:p text:style-name="P16"/>
      <text:p text:style-name="P18">Ver<text:span text:style-name="T46">ª Izabel Lamaison</text:span><text:span text:style-name="T42">,</text:span></text:p>
      <text:p text:style-name="P19"><text:span text:style-name="T4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6">Luís Henrique </text:span></text:span><text:span text:style-name="Strong_20_Emphasis"><text:span text:style-name="T27">K</text:span></text:span><text:span text:style-name="Strong_20_Emphasis"><text:span text:style-name="T26">ittel</text:span></text:span><text:span text:style-name="T28">,</text:span></text:p>
      <text:p text:style-name="P4"><text:span text:style-name="T2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2T08:23:35.814336140</dc:date>
    <dc:language>pt-BR</dc:language>
    <meta:editing-cycles>905</meta:editing-cycles>
    <meta:editing-duration>PT13H51M14S</meta:editing-duration>
    <meta:print-date>2022-07-12T08:23:56.838282386</meta:print-date>
    <meta:document-statistic meta:table-count="0" meta:image-count="1" meta:object-count="0" meta:page-count="1" meta:paragraph-count="13" meta:word-count="67" meta:character-count="446" meta:non-whitespace-character-count="391"/>
    <meta:user-defined meta:name="Info 1"/>
    <meta:user-defined meta:name="Info 2"/>
    <meta:user-defined meta:name="Info 3"/>
    <meta:user-defined meta:name="Info 4"/>
  </office:meta>
</office:document-meta>
</file>