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3ae2d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349a90"/>
    </style:style>
    <style:style style:name="T6" style:family="text">
      <style:text-properties fo:font-weight="bold" officeooo:rsid="033ae2d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349a9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3ae2d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21838b4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2143045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Liberation Serif" fo:font-size="12pt" fo:language="pt" fo:country="BR" fo:font-weight="normal" officeooo:rsid="01e7ee9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31f4748" style:language-complex="ar" style:country-complex="SA"/>
    </style:style>
    <style:style style:name="T25" style:family="text">
      <style:text-properties style:font-name="Liberation Serif" officeooo:rsid="03349a90" style:language-complex="ar" style:country-complex="SA"/>
    </style:style>
    <style:style style:name="T26" style:family="text">
      <style:text-properties style:font-name="Liberation Serif" officeooo:rsid="033ae2db" style:language-complex="ar" style:country-complex="SA"/>
    </style:style>
    <style:style style:name="T27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00f8d9"/>
    </style:style>
    <style:style style:name="T32" style:family="text">
      <style:text-properties officeooo:rsid="020db2a8"/>
    </style:style>
    <style:style style:name="T33" style:family="text">
      <style:text-properties officeooo:rsid="0253cee0"/>
    </style:style>
    <style:style style:name="T34" style:family="text">
      <style:text-properties officeooo:rsid="0293c39f"/>
    </style:style>
    <style:style style:name="T35" style:family="text">
      <style:text-properties officeooo:rsid="02c28eb4"/>
    </style:style>
    <style:style style:name="T36" style:family="text">
      <style:text-properties officeooo:rsid="02e68107"/>
    </style:style>
    <style:style style:name="T37" style:family="text">
      <style:text-properties officeooo:rsid="0317c281"/>
    </style:style>
    <style:style style:name="T38" style:family="text">
      <style:text-properties officeooo:rsid="03349a90"/>
    </style:style>
    <style:style style:name="T39" style:family="text">
      <style:text-properties officeooo:rsid="033ae2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6">1</text:span><text:span text:style-name="T37">2</text:span><text:span text:style-name="T39">4</text:span>/20<text:span text:style-name="T28">22</text:span></text:p>
      <text:p text:style-name="P9">Agudo, <text:span text:style-name="T39">12</text:span><text:span text:style-name="T32"> </text:span>de <text:span text:style-name="T35">ju</text:span><text:span text:style-name="T37">l</text:span><text:span text:style-name="T35">h</text:span><text:span text:style-name="T33">o</text:span><text:span text:style-name="T31">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6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1"><text:span text:style-name="T7">Em razão da apro</text:span><text:span text:style-name="T21">vação do Projeto de Lei nº </text:span><text:span text:style-name="T26">49</text:span><text:span text:style-name="T21">/20</text:span><text:span text:style-name="T22">2</text:span><text:span text:style-name="T23">2</text:span><text:span text:style-name="T21">, que “</text:span><text:span text:style-name="T13">Retifica </text:span><text:span text:style-name="T14">citaç</text:span><text:span text:style-name="T15">ões</text:span><text:span text:style-name="T14"> da </text:span><text:span text:style-name="T16">Lei nº 2.205, de 31 de março de 2021</text:span><text:span text:style-name="T21">”, encaminhamos anexo o Autógraf</text:span><text:span text:style-name="T7">o nº </text:span><text:span text:style-name="T10">6</text:span><text:span text:style-name="T12">3</text:span><text:span text:style-name="T7">/20</text:span><text:span text:style-name="T8">2</text:span><text:span text:style-name="T9">2</text:span><text:span text:style-name="T7">.</text:span></text:p>
      <text:p text:style-name="P14"/>
      <text:p text:style-name="P17">Atenciosamente,</text:p>
      <text:p text:style-name="P15"/>
      <text:p text:style-name="P16"/>
      <text:p text:style-name="P18">Ver<text:span text:style-name="T34">ª Izabel Lamaison</text:span><text:span text:style-name="T30">,</text:span></text:p>
      <text:p text:style-name="P19"><text:span text:style-name="T2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2T08:16:50.250792190</dc:date>
    <dc:language>pt-BR</dc:language>
    <meta:editing-cycles>899</meta:editing-cycles>
    <meta:editing-duration>PT13H44M32S</meta:editing-duration>
    <meta:print-date>2022-07-12T08:17:10.891363841</meta:print-date>
    <meta:document-statistic meta:table-count="0" meta:image-count="1" meta:object-count="0" meta:page-count="1" meta:paragraph-count="13" meta:word-count="65" meta:character-count="413" meta:non-whitespace-character-count="360"/>
    <meta:user-defined meta:name="Info 1"/>
    <meta:user-defined meta:name="Info 2"/>
    <meta:user-defined meta:name="Info 3"/>
    <meta:user-defined meta:name="Info 4"/>
  </office:meta>
</office:document-meta>
</file>