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30d49df"/>
    </style:style>
    <style:style style:name="T6" style:family="text">
      <style:text-properties fo:font-weight="bold" officeooo:rsid="030e969f"/>
    </style:style>
    <style:style style:name="T7" style:family="text">
      <style:text-properties fo:font-weight="bold" officeooo:rsid="031354d0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0d49d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0e969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1354d0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30d49df" style:language-complex="ar" style:country-complex="SA"/>
    </style:style>
    <style:style style:name="T23" style:family="text">
      <style:text-properties style:font-name="Liberation Serif" officeooo:rsid="030e969f" style:language-complex="ar" style:country-complex="SA"/>
    </style:style>
    <style:style style:name="T24" style:family="text">
      <style:text-properties style:font-name="Liberation Serif" officeooo:rsid="031354d0" style:language-complex="ar" style:country-complex="SA"/>
    </style:style>
    <style:style style:name="T25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1d286a6"/>
    </style:style>
    <style:style style:name="T29" style:family="text">
      <style:text-properties officeooo:rsid="0200f8d9"/>
    </style:style>
    <style:style style:name="T30" style:family="text">
      <style:text-properties officeooo:rsid="020db2a8"/>
    </style:style>
    <style:style style:name="T31" style:family="text">
      <style:text-properties officeooo:rsid="0253cee0"/>
    </style:style>
    <style:style style:name="T32" style:family="text">
      <style:text-properties officeooo:rsid="0293c39f"/>
    </style:style>
    <style:style style:name="T33" style:family="text">
      <style:text-properties officeooo:rsid="02c28eb4"/>
    </style:style>
    <style:style style:name="T34" style:family="text">
      <style:text-properties officeooo:rsid="02e68107"/>
    </style:style>
    <style:style style:name="T35" style:family="text">
      <style:text-properties officeooo:rsid="02fc95cb"/>
    </style:style>
    <style:style style:name="T36" style:family="text">
      <style:text-properties officeooo:rsid="030d49df"/>
    </style:style>
    <style:style style:name="T37" style:family="text">
      <style:text-properties officeooo:rsid="030e969f"/>
    </style:style>
    <style:style style:name="T38" style:family="text">
      <style:text-properties officeooo:rsid="031354d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4">1</text:span><text:span text:style-name="T36">1</text:span><text:span text:style-name="T38">3</text:span>/20<text:span text:style-name="T26">22</text:span></text:p>
      <text:p text:style-name="P9">Agudo, <text:span text:style-name="T35">2</text:span><text:span text:style-name="T37">8</text:span><text:span text:style-name="T30"> </text:span>de <text:span text:style-name="T33">junh</text:span><text:span text:style-name="T31">o</text:span><text:span text:style-name="T29"> </text:span>de 20<text:span text:style-name="T26">22</text:span>.</text:p>
      <text:p text:style-name="P3"/>
      <text:p text:style-name="P5"/>
      <text:p text:style-name="P3">Assunto: <text:span text:style-name="T1">Encaminhamento do Autógrafo nº </text:span><text:span text:style-name="T4">5</text:span><text:span text:style-name="T7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19">vação do Projeto de Lei nº </text:span><text:span text:style-name="T23">5</text:span><text:span text:style-name="T24">8</text:span><text:span text:style-name="T19">/20</text:span><text:span text:style-name="T20">2</text:span><text:span text:style-name="T21">2</text:span><text:span text:style-name="T19">, que “</text:span><text:span text:style-name="T25">ALTERA A LEI 2.218/2021 QUE CRIA O CAMPO EM FOCO</text:span><text:span text:style-name="T19">”, encaminhamos anexo o Autógraf</text:span><text:span text:style-name="T8">o nº </text:span><text:span text:style-name="T11">5</text:span><text:span text:style-name="T14">8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32">ª Izabel Lamaison</text:span><text:span text:style-name="T28">,</text:span></text:p>
      <text:p text:style-name="P20"><text:span text:style-name="T27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28T08:32:16.120039148</dc:date>
    <dc:language>pt-BR</dc:language>
    <meta:editing-cycles>890</meta:editing-cycles>
    <meta:editing-duration>PT13H33M24S</meta:editing-duration>
    <meta:print-date>2022-06-28T08:31:06.966444133</meta:print-date>
    <meta:document-statistic meta:table-count="0" meta:image-count="1" meta:object-count="0" meta:page-count="1" meta:paragraph-count="13" meta:word-count="63" meta:character-count="404" meta:non-whitespace-character-count="353"/>
    <meta:user-defined meta:name="Info 1"/>
    <meta:user-defined meta:name="Info 2"/>
    <meta:user-defined meta:name="Info 3"/>
    <meta:user-defined meta:name="Info 4"/>
  </office:meta>
</office:document-meta>
</file>