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30d49df"/>
    </style:style>
    <style:style style:name="T6" style:family="text">
      <style:text-properties fo:font-weight="bold" officeooo:rsid="030e969f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0d49d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0e969f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30d49df" style:language-complex="ar" style:country-complex="SA"/>
    </style:style>
    <style:style style:name="T21" style:family="text">
      <style:text-properties style:font-name="Liberation Serif" officeooo:rsid="030e969f" style:language-complex="ar" style:country-complex="SA"/>
    </style:style>
    <style:style style:name="T2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d286a6"/>
    </style:style>
    <style:style style:name="T26" style:family="text">
      <style:text-properties officeooo:rsid="0200f8d9"/>
    </style:style>
    <style:style style:name="T27" style:family="text">
      <style:text-properties officeooo:rsid="020db2a8"/>
    </style:style>
    <style:style style:name="T28" style:family="text">
      <style:text-properties officeooo:rsid="0253cee0"/>
    </style:style>
    <style:style style:name="T29" style:family="text">
      <style:text-properties officeooo:rsid="0293c39f"/>
    </style:style>
    <style:style style:name="T30" style:family="text">
      <style:text-properties officeooo:rsid="02c28eb4"/>
    </style:style>
    <style:style style:name="T31" style:family="text">
      <style:text-properties officeooo:rsid="02e68107"/>
    </style:style>
    <style:style style:name="T32" style:family="text">
      <style:text-properties officeooo:rsid="02fc95cb"/>
    </style:style>
    <style:style style:name="T33" style:family="text">
      <style:text-properties officeooo:rsid="030d49df"/>
    </style:style>
    <style:style style:name="T34" style:family="text">
      <style:text-properties officeooo:rsid="030e96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1">1</text:span><text:span text:style-name="T33">1</text:span><text:span text:style-name="T34">2</text:span>/20<text:span text:style-name="T23">22</text:span></text:p>
      <text:p text:style-name="P9">Agudo, <text:span text:style-name="T32">2</text:span><text:span text:style-name="T34">8</text:span><text:span text:style-name="T27"> </text:span>de <text:span text:style-name="T30">junh</text:span><text:span text:style-name="T28">o</text:span><text:span text:style-name="T26"> </text:span>de 20<text:span text:style-name="T23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6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1">56</text:span><text:span text:style-name="T17">/20</text:span><text:span text:style-name="T18">2</text:span><text:span text:style-name="T19">2</text:span><text:span text:style-name="T17">, que “</text:span><text:span text:style-name="T22">CRIA RUAS E QUADRAS URBANAS CONSTANTES DO PLANO DIRETOR DA CIDADE DE AGUDO</text:span><text:span text:style-name="T17">”, encaminhamos anexo o Autógraf</text:span><text:span text:style-name="T7">o nº </text:span><text:span text:style-name="T10">5</text:span><text:span text:style-name="T12">7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9">ª Izabel Lamaison</text:span><text:span text:style-name="T25">,</text:span></text:p>
      <text:p text:style-name="P20"><text:span text:style-name="T2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8T08:30:36.678628962</dc:date>
    <dc:language>pt-BR</dc:language>
    <meta:editing-cycles>889</meta:editing-cycles>
    <meta:editing-duration>PT13H31M45S</meta:editing-duration>
    <meta:print-date>2022-06-28T08:31:06.966444133</meta:print-date>
    <meta:document-statistic meta:table-count="0" meta:image-count="1" meta:object-count="0" meta:page-count="1" meta:paragraph-count="13" meta:word-count="66" meta:character-count="430" meta:non-whitespace-character-count="376"/>
    <meta:user-defined meta:name="Info 1"/>
    <meta:user-defined meta:name="Info 2"/>
    <meta:user-defined meta:name="Info 3"/>
    <meta:user-defined meta:name="Info 4"/>
  </office:meta>
</office:document-meta>
</file>