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style="italic" fo:font-weight="normal" officeooo:rsid="002d80a8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9ec43a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a77f6" style:font-size-asian="12pt" style:font-weight-asian="bold" style:font-size-complex="12pt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160420"/>
    </style:style>
    <style:style style:name="T13" style:family="text">
      <style:text-properties fo:language="pt" fo:country="BR" officeooo:rsid="0032eab8"/>
    </style:style>
    <style:style style:name="T14" style:family="text">
      <style:text-properties fo:language="pt" fo:country="BR" officeooo:rsid="005fa242"/>
    </style:style>
    <style:style style:name="T15" style:family="text">
      <style:text-properties fo:language="pt" fo:country="BR" officeooo:rsid="00861cab"/>
    </style:style>
    <style:style style:name="T16" style:family="text">
      <style:text-properties fo:language="pt" fo:country="BR" officeooo:rsid="0096bc2b"/>
    </style:style>
    <style:style style:name="T17" style:family="text">
      <style:text-properties fo:language="pt" fo:country="BR" officeooo:rsid="00a9196d"/>
    </style:style>
    <style:style style:name="T18" style:family="text">
      <style:text-properties officeooo:rsid="0032eab8"/>
    </style:style>
    <style:style style:name="T19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9ec43a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aa77f6" style:font-weight-asian="normal" style:font-size-complex="12pt" style:font-weight-complex="normal"/>
    </style:style>
    <style:style style:name="T30" style:family="text">
      <style:text-properties officeooo:rsid="003b5468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2038b52" style:font-weight-asian="normal" style:font-weight-complex="normal"/>
    </style:style>
    <style:style style:name="T33" style:family="text">
      <style:text-properties fo:font-weight="normal" officeooo:rsid="0060f1e7" style:font-weight-asian="normal" style:font-weight-complex="normal"/>
    </style:style>
    <style:style style:name="T34" style:family="text">
      <style:text-properties fo:font-weight="normal" style:font-weight-complex="normal"/>
    </style:style>
    <style:style style:name="T35" style:family="text">
      <style:text-properties officeooo:rsid="008e802b"/>
    </style:style>
    <style:style style:name="T36" style:family="text">
      <style:text-properties officeooo:rsid="009ec43a"/>
    </style:style>
    <style:style style:name="T37" style:family="text">
      <style:text-properties officeooo:rsid="00a9196d"/>
    </style:style>
    <style:style style:name="T38" style:family="text">
      <style:text-properties officeooo:rsid="00aa77f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6">1</text:span><text:span text:style-name="T37">11</text:span>/20<text:span text:style-name="T18">22</text:span></text:p>
      <text:p text:style-name="P7"><text:span text:style-name="T11">Agudo, </text:span><text:span text:style-name="T17">21</text:span><text:span text:style-name="T11"> de </text:span><text:span text:style-name="T16">junh</text:span><text:span text:style-name="T15">o</text:span><text:span text:style-name="T14"> </text:span><text:span text:style-name="T11">de 20</text:span><text:span text:style-name="T13">22</text:span><text:span text:style-name="T12">.</text:span></text:p>
      <text:p text:style-name="P3"/>
      <text:p text:style-name="P3"/>
      <text:p text:style-name="P5"><text:span text:style-name="T3">Assunto: </text:span><text:span text:style-name="T4">Encaminhamento do Pedido de Informações nº </text:span><text:span text:style-name="T8">1</text:span><text:span text:style-name="T10">6</text:span><text:span text:style-name="T5">/</text:span><text:span text:style-name="T4">20</text:span><text:span text:style-name="T6">2</text:span><text:span text:style-name="T7">2</text:span><text:span text:style-name="T4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19">Solicitamos que Vossa </text:span><text:span text:style-name="T25">Excelênc</text:span><text:span text:style-name="T23">i</text:span><text:span text:style-name="T19">a, </text:span><text:span text:style-name="T20">em atenção ao Pedido de Informações nº </text:span><text:span text:style-name="T27">1</text:span><text:span text:style-name="T29">6</text:span><text:span text:style-name="T20">/202</text:span><text:span text:style-name="T24">2</text:span><text:span text:style-name="T20">, d</text:span><text:span text:style-name="T21">o Ve</text:span><text:span text:style-name="T26">r. </text:span><text:span text:style-name="T29">Bode</text:span><text:span text:style-name="T22">,</text:span><text:span text:style-name="T20"> </text:span><text:span text:style-name="T1">apresente tabularmente as seguintes informações sobre despesas realizadas à título de manutenção de implementos agrícolas nos anos de 2021 e 2022:</text:span></text:p>
      <text:p text:style-name="P11"><text:span text:style-name="T1">a) implementos que passaram por manutenção;</text:span></text:p>
      <text:p text:style-name="P11"><text:span text:style-name="T1">b) prestador do serviço;</text:span></text:p>
      <text:p text:style-name="P11"><text:span text:style-name="T1">c) serviço realizado;</text:span></text:p>
      <text:p text:style-name="P11"><text:span text:style-name="T1">d) valor pago;</text:span></text:p>
      <text:p text:style-name="P11"><text:span text:style-name="T1">e) data do empenho;</text:span></text:p>
      <text:p text:style-name="P11"><text:span text:style-name="T1">f) data do pagamento.</text:span></text:p>
      <text:p text:style-name="P13"/>
      <text:p text:style-name="P13">Atenciosamente,</text:p>
      <text:p text:style-name="P8"/>
      <text:p text:style-name="P8"/>
      <text:p text:style-name="P12">Ver<text:span text:style-name="T35">ª Izabel Lamaison</text:span><text:span text:style-name="T30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2">Luís Henrique </text:span></text:span><text:span text:style-name="Strong_20_Emphasis"><text:span text:style-name="T33">K</text:span></text:span><text:span text:style-name="Strong_20_Emphasis"><text:span text:style-name="T32">ittel</text:span></text:span><text:span text:style-name="T34">,</text:span></text:p>
      <text:p text:style-name="P6"><text:span text:style-name="T31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1T08:40:00.246091574</dc:date>
    <dc:language>pt-BR</dc:language>
    <meta:editing-cycles>392</meta:editing-cycles>
    <meta:editing-duration>PT7H49M48S</meta:editing-duration>
    <meta:print-date>2022-06-07T09:13:00.711868823</meta:print-date>
    <meta:document-statistic meta:table-count="0" meta:image-count="1" meta:object-count="0" meta:page-count="1" meta:paragraph-count="19" meta:word-count="98" meta:character-count="650" meta:non-whitespace-character-count="570"/>
    <meta:user-defined meta:name="Info 1"/>
    <meta:user-defined meta:name="Info 2"/>
    <meta:user-defined meta:name="Info 3"/>
    <meta:user-defined meta:name="Info 4"/>
  </office:meta>
</office:document-meta>
</file>