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2f2e775"/>
    </style:style>
    <style:style style:name="T6" style:family="text">
      <style:text-properties fo:font-weight="bold" officeooo:rsid="02fc95cb"/>
    </style:style>
    <style:style style:name="T7" style:family="text">
      <style:text-properties fo:font-weight="bold" officeooo:rsid="02ff13b0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f2e77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fc95c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ff13b0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2e26d82" style:language-complex="ar" style:country-complex="SA"/>
    </style:style>
    <style:style style:name="T23" style:family="text">
      <style:text-properties style:font-name="Liberation Serif" officeooo:rsid="02f2e775" style:language-complex="ar" style:country-complex="SA"/>
    </style:style>
    <style:style style:name="T24" style:family="text">
      <style:text-properties style:font-name="Liberation Serif" officeooo:rsid="02fc95cb" style:language-complex="ar" style:country-complex="SA"/>
    </style:style>
    <style:style style:name="T25" style:family="text">
      <style:text-properties style:font-name="Liberation Serif" officeooo:rsid="02ff13b0" style:language-complex="ar" style:country-complex="SA"/>
    </style:style>
    <style:style style:name="T26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d286a6"/>
    </style:style>
    <style:style style:name="T30" style:family="text">
      <style:text-properties officeooo:rsid="0200f8d9"/>
    </style:style>
    <style:style style:name="T31" style:family="text">
      <style:text-properties officeooo:rsid="020db2a8"/>
    </style:style>
    <style:style style:name="T32" style:family="text">
      <style:text-properties officeooo:rsid="0253cee0"/>
    </style:style>
    <style:style style:name="T33" style:family="text">
      <style:text-properties officeooo:rsid="0293c39f"/>
    </style:style>
    <style:style style:name="T34" style:family="text">
      <style:text-properties officeooo:rsid="02c28eb4"/>
    </style:style>
    <style:style style:name="T35" style:family="text">
      <style:text-properties officeooo:rsid="02e68107"/>
    </style:style>
    <style:style style:name="T36" style:family="text">
      <style:text-properties officeooo:rsid="02e938d2"/>
    </style:style>
    <style:style style:name="T37" style:family="text">
      <style:text-properties officeooo:rsid="02f2e775"/>
    </style:style>
    <style:style style:name="T38" style:family="text">
      <style:text-properties officeooo:rsid="02fc95cb"/>
    </style:style>
    <style:style style:name="T39" style:family="text">
      <style:text-properties officeooo:rsid="02ff13b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5">10</text:span><text:span text:style-name="T39">8</text:span>/20<text:span text:style-name="T27">22</text:span></text:p>
      <text:p text:style-name="P9">Agudo, <text:span text:style-name="T38">21</text:span><text:span text:style-name="T31"> </text:span>de <text:span text:style-name="T34">junh</text:span><text:span text:style-name="T32">o</text:span><text:span text:style-name="T30"> </text:span>de 20<text:span text:style-name="T27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7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9">vação do Projeto de Lei nº </text:span><text:span text:style-name="T22">5</text:span><text:span text:style-name="T25">2</text:span><text:span text:style-name="T19">/20</text:span><text:span text:style-name="T20">2</text:span><text:span text:style-name="T21">2</text:span><text:span text:style-name="T19">, que “</text:span><text:span text:style-name="T26">AUTORIZA A CONCESSÃO DE SUBVENÇÃO SOCIAL</text:span><text:span text:style-name="T19">”, encaminhamos anexo o Autógraf</text:span><text:span text:style-name="T8">o nº </text:span><text:span text:style-name="T11">5</text:span><text:span text:style-name="T14">4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3">ª Izabel Lamaison</text:span><text:span text:style-name="T29">,</text:span></text:p>
      <text:p text:style-name="P20"><text:span text:style-name="T2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1T08:30:48.746694763</dc:date>
    <dc:language>pt-BR</dc:language>
    <meta:editing-cycles>885</meta:editing-cycles>
    <meta:editing-duration>PT13H27M5S</meta:editing-duration>
    <meta:print-date>2022-06-21T08:31:04.643088030</meta:print-date>
    <meta:document-statistic meta:table-count="0" meta:image-count="1" meta:object-count="0" meta:page-count="1" meta:paragraph-count="13" meta:word-count="59" meta:character-count="396" meta:non-whitespace-character-count="349"/>
    <meta:user-defined meta:name="Info 1"/>
    <meta:user-defined meta:name="Info 2"/>
    <meta:user-defined meta:name="Info 3"/>
    <meta:user-defined meta:name="Info 4"/>
  </office:meta>
</office:document-meta>
</file>