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2e9abbb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e9abbb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e26d82" style:language-complex="ar" style:country-complex="SA"/>
    </style:style>
    <style:style style:name="T19" style:family="text">
      <style:text-properties style:font-name="Liberation Serif" officeooo:rsid="02e9abbb" style:language-complex="ar" style:country-complex="SA"/>
    </style:style>
    <style:style style:name="T20" style:family="text">
      <style:text-properties style:font-name="Liberation Serif" officeooo:rsid="02eb55ee" style:language-complex="ar" style:country-complex="SA"/>
    </style:style>
    <style:style style:name="T2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1d286a6"/>
    </style:style>
    <style:style style:name="T25" style:family="text">
      <style:text-properties officeooo:rsid="0200f8d9"/>
    </style:style>
    <style:style style:name="T26" style:family="text">
      <style:text-properties officeooo:rsid="020db2a8"/>
    </style:style>
    <style:style style:name="T27" style:family="text">
      <style:text-properties officeooo:rsid="0253cee0"/>
    </style:style>
    <style:style style:name="T28" style:family="text">
      <style:text-properties officeooo:rsid="0293c39f"/>
    </style:style>
    <style:style style:name="T29" style:family="text">
      <style:text-properties officeooo:rsid="02c28eb4"/>
    </style:style>
    <style:style style:name="T30" style:family="text">
      <style:text-properties officeooo:rsid="02e68107"/>
    </style:style>
    <style:style style:name="T31" style:family="text">
      <style:text-properties officeooo:rsid="02e938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10</text:span><text:span text:style-name="T31">5</text:span>/20<text:span text:style-name="T22">22</text:span></text:p>
      <text:p text:style-name="P9">Agudo, <text:span text:style-name="T31">14</text:span><text:span text:style-name="T26"> </text:span>de <text:span text:style-name="T29">junh</text:span><text:span text:style-name="T27">o</text:span><text:span text:style-name="T25"> </text:span>de 20<text:span text:style-name="T22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5">1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nº </text:span><text:span text:style-name="T18">5</text:span><text:span text:style-name="T20">5</text:span><text:span text:style-name="T15">/20</text:span><text:span text:style-name="T16">2</text:span><text:span text:style-name="T17">2</text:span><text:span text:style-name="T15">, que “</text:span><text:span text:style-name="T21">AUTORIZA A ABERTURA DE CRÉDITO ESPECIAL NO MONTANTE DE R$ 361.080,00</text:span><text:span text:style-name="T15">”, encaminhamos anexo o Autógraf</text:span><text:span text:style-name="T6">o nº </text:span><text:span text:style-name="T9">5</text:span><text:span text:style-name="T10">1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8">ª Izabel Lamaison</text:span><text:span text:style-name="T24">,</text:span></text:p>
      <text:p text:style-name="P20"><text:span text:style-name="T2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14T07:45:22.720805710</dc:date>
    <dc:language>pt-BR</dc:language>
    <meta:editing-cycles>882</meta:editing-cycles>
    <meta:editing-duration>PT13H22M10S</meta:editing-duration>
    <meta:print-date>2022-06-14T07:46:19.957409332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