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135ea44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officeooo:paragraph-rsid="00b1f2ed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a06b2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1a06b2a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0b7f50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b7f502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text-underline-style="none" fo:font-weight="normal" officeooo:rsid="00db1d95" officeooo:paragraph-rsid="00db1d9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93a685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389507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9042d1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size-complex="12pt"/>
    </style:style>
    <style:style style:name="T3" style:family="text">
      <style:text-properties fo:font-size="12pt" fo:font-weight="bold" officeooo:rsid="00f48a2c" style:font-size-asian="12pt" style:font-size-complex="12pt"/>
    </style:style>
    <style:style style:name="T4" style:family="text">
      <style:text-properties fo:font-variant="normal" fo:text-transform="none" style:font-name="Liberation Serif" fo:letter-spacing="normal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5" style:family="text">
      <style:text-properties fo:font-variant="normal" fo:text-transform="none" style:font-name="Liberation Serif" fo:letter-spacing="normal" fo:font-weight="normal" officeooo:rsid="01c460e0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97771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a68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e5b6b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b6d962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style:font-name="Liberation Serif" fo:letter-spacing="normal" fo:language="pt" fo:country="BR" fo:font-style="normal" style:text-underline-style="solid" style:text-underline-width="auto" style:text-underline-color="font-color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1cb7d68" style:font-weight-asian="normal" style:font-weight-complex="normal"/>
    </style:style>
    <style:style style:name="T15" style:family="text">
      <style:text-properties fo:font-weight="normal" officeooo:rsid="01b0dc97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officeooo:rsid="014dc506"/>
    </style:style>
    <style:style style:name="T18" style:family="text">
      <style:text-properties officeooo:rsid="015225b7"/>
    </style:style>
    <style:style style:name="T19" style:family="text">
      <style:text-properties officeooo:rsid="01924b0f"/>
    </style:style>
    <style:style style:name="T20" style:family="text">
      <style:text-properties officeooo:rsid="019ba929"/>
    </style:style>
    <style:style style:name="T21" style:family="text">
      <style:text-properties officeooo:rsid="01d286a6"/>
    </style:style>
    <style:style style:name="T22" style:family="text">
      <style:text-properties officeooo:rsid="01ae5b6b"/>
    </style:style>
    <style:style style:name="T23" style:family="text">
      <style:text-properties officeooo:rsid="01b3185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3">103</text:span><text:span text:style-name="T19">/2</text:span>0<text:span text:style-name="T18">2</text:span><text:span text:style-name="T20">2</text:span></text:p>
      <text:p text:style-name="P7">Agudo, <text:span text:style-name="T22">8 </text:span><text:span text:style-name="T19">de </text:span><text:span text:style-name="T22">junh</text:span><text:span text:style-name="T20">o</text:span><text:span text:style-name="T19"> de 202</text:span><text:span text:style-name="T20">2</text:span><text:span text:style-name="T19">.</text:span></text:p>
      <text:p text:style-name="P3"/>
      <text:p text:style-name="P3"/>
      <text:p text:style-name="P6"/>
      <text:p text:style-name="P6"><text:span text:style-name="T1">Assunto: </text:span><text:span text:style-name="T2">Encaminhamento de Indicaç</text:span><text:span text:style-name="T3">ão</text:span><text:span text:style-name="T2">.</text:span></text:p>
      <text:p text:style-name="P5"/>
      <text:p text:style-name="P5"/>
      <text:p text:style-name="P5"/>
      <text:p text:style-name="P12"><text:span text:style-name="T17">Excelentíssimo Senhor Prefeito Municipal de Agudo</text:span>:</text:p>
      <text:p text:style-name="P13"/>
      <text:p text:style-name="P16"><text:span text:style-name="T6">Encaminhamos a Indicação abaixo listada, de autoria d</text:span><text:span text:style-name="T9">o Ver. </text:span><text:span text:style-name="T10">Itamar Puntel</text:span><text:span text:style-name="T6">:</text:span></text:p>
      <text:p text:style-name="P15"><text:span text:style-name="T6">a) </text:span><text:span text:style-name="T7">que o Poder Executivo tome a iniciativa de propor a tramitação de projeto de lei oriundo do anteprojeto de lei anexo, que "Autoriza o Município a conceder contribuição ao Conselho Comunitário Pró Segurança Pública de </text:span><text:span text:style-name="T11">Agudo</text:span><text:span text:style-name="T7"> – Consepro”</text:span><text:span text:style-name="T8">.</text:span></text:p>
      <text:p text:style-name="P14"/>
      <text:p text:style-name="P8">Atenciosamente,</text:p>
      <text:p text:style-name="P11"/>
      <text:p text:style-name="P11"/>
      <text:p text:style-name="P11"/>
      <text:p text:style-name="P10">Ver<text:span text:style-name="T21">ª</text:span> <text:span text:style-name="T21">Izabel Lamaison,</text:span></text:p>
      <text:p text:style-name="P9"><text:span text:style-name="Teletype"><text:span text:style-name="T5">Presidente</text:span></text:span><text:span text:style-name="Teletype"><text:span text:style-name="T4">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o se<text:span text:style-name="T13">nhor</text:span></text:p>
      <text:p text:style-name="P17"><text:span text:style-name="Strong_20_Emphasis"><text:span text:style-name="T13">L</text:span></text:span><text:span text:style-name="Strong_20_Emphasis"><text:span text:style-name="T14">uí</text:span></text:span><text:span text:style-name="Strong_20_Emphasis"><text:span text:style-name="T15">s</text:span></text:span><text:span text:style-name="Strong_20_Emphasis"><text:span text:style-name="T14"> Henrique Kittel</text:span></text:span><text:span text:style-name="T16">,</text:span></text:p>
      <text:p text:style-name="P4">Prefeito Municipal de Agudo,</text:p>
      <text:p text:style-name="P4"><text:span text:style-name="Teletype"><text:span text:style-name="T12">NESTA CIDAD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5-03-10T09:09:53.066456133</meta:creation-date>
    <dc:language>pt-BR</dc:language>
    <meta:editing-cycles>210</meta:editing-cycles>
    <meta:editing-duration>PT1H46M45S</meta:editing-duration>
    <dc:date>2022-06-08T13:47:59.662160650</dc:date>
    <meta:print-date>2021-03-22T16:35:22.888867678</meta:print-date>
    <meta:document-statistic meta:table-count="0" meta:image-count="1" meta:object-count="0" meta:page-count="1" meta:paragraph-count="14" meta:word-count="83" meta:character-count="554" meta:non-whitespace-character-count="483"/>
    <meta:user-defined meta:name="Info 1"/>
    <meta:user-defined meta:name="Info 2"/>
    <meta:user-defined meta:name="Info 3"/>
    <meta:user-defined meta:name="Info 4"/>
  </office:meta>
</office:document-meta>
</file>