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style="italic" fo:font-weight="normal" officeooo:rsid="002d80a8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8d5667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97f1c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9ec43a" style:font-size-asian="12pt" style:font-weight-asian="bold" style:font-size-complex="12pt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160420"/>
    </style:style>
    <style:style style:name="T14" style:family="text">
      <style:text-properties fo:language="pt" fo:country="BR" officeooo:rsid="0032eab8"/>
    </style:style>
    <style:style style:name="T15" style:family="text">
      <style:text-properties fo:language="pt" fo:country="BR" officeooo:rsid="005fa242"/>
    </style:style>
    <style:style style:name="T16" style:family="text">
      <style:text-properties fo:language="pt" fo:country="BR" officeooo:rsid="00861cab"/>
    </style:style>
    <style:style style:name="T17" style:family="text">
      <style:text-properties fo:language="pt" fo:country="BR" officeooo:rsid="008d5667"/>
    </style:style>
    <style:style style:name="T18" style:family="text">
      <style:text-properties fo:language="pt" fo:country="BR" officeooo:rsid="0096bc2b"/>
    </style:style>
    <style:style style:name="T19" style:family="text">
      <style:text-properties officeooo:rsid="0032eab8"/>
    </style:style>
    <style:style style:name="T2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8d5667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97f1c4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9ec43a" style:font-weight-asian="normal" style:font-size-complex="12pt" style:font-weight-complex="normal"/>
    </style:style>
    <style:style style:name="T32" style:family="text">
      <style:text-properties officeooo:rsid="003b546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2038b52" style:font-weight-asian="normal" style:font-weight-complex="normal"/>
    </style:style>
    <style:style style:name="T35" style:family="text">
      <style:text-properties fo:font-weight="normal" officeooo:rsid="0060f1e7" style:font-weight-asian="normal" style:font-weight-complex="normal"/>
    </style:style>
    <style:style style:name="T36" style:family="text">
      <style:text-properties fo:font-weight="normal" style:font-weight-complex="normal"/>
    </style:style>
    <style:style style:name="T37" style:family="text">
      <style:text-properties officeooo:rsid="008e802b"/>
    </style:style>
    <style:style style:name="T38" style:family="text">
      <style:text-properties officeooo:rsid="0094a095"/>
    </style:style>
    <style:style style:name="T39" style:family="text">
      <style:text-properties officeooo:rsid="0096bc2b"/>
    </style:style>
    <style:style style:name="T40" style:family="text">
      <style:text-properties officeooo:rsid="0097f1c4"/>
    </style:style>
    <style:style style:name="T41" style:family="text">
      <style:text-properties officeooo:rsid="009ec4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1">100</text:span>/20<text:span text:style-name="T19">22</text:span></text:p>
      <text:p text:style-name="P7"><text:span text:style-name="T12">Agudo, </text:span><text:span text:style-name="T18">7</text:span><text:span text:style-name="T12"> de </text:span><text:span text:style-name="T18">junh</text:span><text:span text:style-name="T16">o</text:span><text:span text:style-name="T15"> </text:span><text:span text:style-name="T12">de 20</text:span><text:span text:style-name="T14">22</text:span><text:span text:style-name="T13">.</text:span></text:p>
      <text:p text:style-name="P3"/>
      <text:p text:style-name="P3"/>
      <text:p text:style-name="P5"><text:span text:style-name="T3">Assunto: </text:span><text:span text:style-name="T4">Encaminhamento do Pedido de Informações nº </text:span><text:span text:style-name="T8">1</text:span><text:span text:style-name="T11">5</text:span><text:span text:style-name="T5">/</text:span><text:span text:style-name="T4">20</text:span><text:span text:style-name="T6">2</text:span><text:span text:style-name="T7">2</text:span><text:span text:style-name="T4">.</text:span></text:p>
      <text:p text:style-name="P4"/>
      <text:p text:style-name="P4"/>
      <text:p text:style-name="P10">Excelentíssimo Senhor Prefeito Municipal de Agudo:</text:p>
      <text:p text:style-name="P9"/>
      <text:p text:style-name="P19"><text:span text:style-name="T20">Solicitamos que Vossa </text:span><text:span text:style-name="T26">Excelênc</text:span><text:span text:style-name="T24">i</text:span><text:span text:style-name="T20">a, </text:span><text:span text:style-name="T21">em atenção ao Pedido de Informações nº </text:span><text:span text:style-name="T28">1</text:span><text:span text:style-name="T31">5</text:span><text:span text:style-name="T21">/202</text:span><text:span text:style-name="T25">2</text:span><text:span text:style-name="T21">, d</text:span><text:span text:style-name="T22">o Ve</text:span><text:span text:style-name="T27">r. </text:span><text:span text:style-name="T31">Itamar Puntel</text:span><text:span text:style-name="T23">,</text:span><text:span text:style-name="T21"> </text:span><text:span text:style-name="T1">apresente as seguintes informações sobre o servidor Ludiron Dias Dutra, desde a sua nomeação:</text:span></text:p>
      <text:p text:style-name="P19"><text:span text:style-name="T1">a) registro da evolução do número de horas de trabalho disponíveis e utilizadas do banco de horas;</text:span></text:p>
      <text:p text:style-name="P19"><text:span text:style-name="T1">b) cópia do ato administrativo que autoriza o trabalho na modalidade </text:span><text:span text:style-name="T2">home office</text:span><text:span text:style-name="T1">; e</text:span></text:p>
      <text:p text:style-name="P19"><text:span text:style-name="T1">c) cópia do ato administrativo que fixa o banco de horas para os servidores do Poder Executivo.</text:span></text:p>
      <text:p text:style-name="P13"/>
      <text:p text:style-name="P13">Atenciosamente,</text:p>
      <text:p text:style-name="P8"/>
      <text:p text:style-name="P8"/>
      <text:p text:style-name="P12">Ver<text:span text:style-name="T37">ª Izabel Lamaison</text:span><text:span text:style-name="T32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4">Luís Henrique </text:span></text:span><text:span text:style-name="Strong_20_Emphasis"><text:span text:style-name="T35">K</text:span></text:span><text:span text:style-name="Strong_20_Emphasis"><text:span text:style-name="T34">ittel</text:span></text:span><text:span text:style-name="T36">,</text:span></text:p>
      <text:p text:style-name="P6"><text:span text:style-name="T33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9:13:06.870752357</dc:date>
    <dc:language>pt-BR</dc:language>
    <meta:editing-cycles>390</meta:editing-cycles>
    <meta:editing-duration>PT7H48M26S</meta:editing-duration>
    <meta:print-date>2022-06-07T09:13:00.711868823</meta:print-date>
    <meta:document-statistic meta:table-count="0" meta:image-count="1" meta:object-count="0" meta:page-count="1" meta:paragraph-count="16" meta:word-count="116" meta:character-count="739" meta:non-whitespace-character-count="638"/>
    <meta:user-defined meta:name="Info 1"/>
    <meta:user-defined meta:name="Info 2"/>
    <meta:user-defined meta:name="Info 3"/>
    <meta:user-defined meta:name="Info 4"/>
  </office:meta>
</office:document-meta>
</file>