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be3b0a"/>
    </style:style>
    <style:style style:name="T5" style:family="text">
      <style:text-properties fo:font-weight="bold" officeooo:rsid="02c3dec5"/>
    </style:style>
    <style:style style:name="T6" style:family="text">
      <style:text-properties fo:font-weight="bold" officeooo:rsid="02cb9ead"/>
    </style:style>
    <style:style style:name="T7" style:family="text">
      <style:text-properties fo:font-weight="bold" officeooo:rsid="02d1be82"/>
    </style:style>
    <style:style style:name="T8" style:family="text">
      <style:text-properties fo:font-weight="bold" officeooo:rsid="02d5bd25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be3b0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c3dec5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cb9ead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d1be82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d5bd25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2a9481c" style:language-complex="ar" style:country-complex="SA"/>
    </style:style>
    <style:style style:name="T25" style:family="text">
      <style:text-properties style:font-name="Liberation Serif" officeooo:rsid="02bac836" style:language-complex="ar" style:country-complex="SA"/>
    </style:style>
    <style:style style:name="T26" style:family="text">
      <style:text-properties style:font-name="Liberation Serif" officeooo:rsid="02c3dec5" style:language-complex="ar" style:country-complex="SA"/>
    </style:style>
    <style:style style:name="T27" style:family="text">
      <style:text-properties style:font-name="Liberation Serif" officeooo:rsid="02cb9ead" style:language-complex="ar" style:country-complex="SA"/>
    </style:style>
    <style:style style:name="T28" style:family="text">
      <style:text-properties style:font-name="Liberation Serif" officeooo:rsid="02d1be82" style:language-complex="ar" style:country-complex="SA"/>
    </style:style>
    <style:style style:name="T29" style:family="text">
      <style:text-properties style:font-name="Liberation Serif" officeooo:rsid="02d5bd25" style:language-complex="ar" style:country-complex="SA"/>
    </style:style>
    <style:style style:name="T3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1d286a6"/>
    </style:style>
    <style:style style:name="T34" style:family="text">
      <style:text-properties officeooo:rsid="0200f8d9"/>
    </style:style>
    <style:style style:name="T35" style:family="text">
      <style:text-properties officeooo:rsid="020db2a8"/>
    </style:style>
    <style:style style:name="T36" style:family="text">
      <style:text-properties officeooo:rsid="0253cee0"/>
    </style:style>
    <style:style style:name="T37" style:family="text">
      <style:text-properties officeooo:rsid="0293c39f"/>
    </style:style>
    <style:style style:name="T38" style:family="text">
      <style:text-properties officeooo:rsid="02abce51"/>
    </style:style>
    <style:style style:name="T39" style:family="text">
      <style:text-properties officeooo:rsid="02be3b0a"/>
    </style:style>
    <style:style style:name="T40" style:family="text">
      <style:text-properties officeooo:rsid="02c0ce28"/>
    </style:style>
    <style:style style:name="T41" style:family="text">
      <style:text-properties officeooo:rsid="02c28eb4"/>
    </style:style>
    <style:style style:name="T42" style:family="text">
      <style:text-properties officeooo:rsid="02cb9ead"/>
    </style:style>
    <style:style style:name="T43" style:family="text">
      <style:text-properties officeooo:rsid="02cf2a84"/>
    </style:style>
    <style:style style:name="T44" style:family="text">
      <style:text-properties officeooo:rsid="02d1be82"/>
    </style:style>
    <style:style style:name="T45" style:family="text">
      <style:text-properties officeooo:rsid="02d5bd2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0">9</text:span><text:span text:style-name="T45">7</text:span>/20<text:span text:style-name="T31">22</text:span></text:p>
      <text:p text:style-name="P9">Agudo, <text:span text:style-name="T41">7</text:span><text:span text:style-name="T35"> </text:span>de <text:span text:style-name="T41">junh</text:span><text:span text:style-name="T36">o</text:span><text:span text:style-name="T34"> </text:span>de 20<text:span text:style-name="T31">22</text:span>.</text:p>
      <text:p text:style-name="P3"/>
      <text:p text:style-name="P5"/>
      <text:p text:style-name="P3">Assunto: <text:span text:style-name="T1">Encaminhamento do Autógrafo nº </text:span><text:span text:style-name="T4">4</text:span><text:span text:style-name="T8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9">Em razão da apro</text:span><text:span text:style-name="T21">vação do Projeto de Lei nº </text:span><text:span text:style-name="T27">4</text:span><text:span text:style-name="T29">2</text:span><text:span text:style-name="T21">/20</text:span><text:span text:style-name="T22">2</text:span><text:span text:style-name="T23">2</text:span><text:span text:style-name="T21">, que “</text:span><text:span text:style-name="T30">DISPÕE SOBRE A CONCESSÃO DE USO DE BENS MÓVEIS À ASSOCIAÇÃO DE PRODUTORES RURAIS DE LINHA NOVA E DÁ OUTRAS PROVIDÊNCIAS</text:span><text:span text:style-name="T21">”, encaminhamos anexo o Autógraf</text:span><text:span text:style-name="T9">o nº </text:span><text:span text:style-name="T12">4</text:span><text:span text:style-name="T16">8</text:span><text:span text:style-name="T9">/20</text:span><text:span text:style-name="T10">2</text:span><text:span text:style-name="T11">2</text:span><text:span text:style-name="T9">.</text:span></text:p>
      <text:p text:style-name="P14"/>
      <text:p text:style-name="P18">Atenciosamente,</text:p>
      <text:p text:style-name="P15"/>
      <text:p text:style-name="P16"/>
      <text:p text:style-name="P19">Ver<text:span text:style-name="T37">ª Izabel Lamaison</text:span><text:span text:style-name="T33">,</text:span></text:p>
      <text:p text:style-name="P20"><text:span text:style-name="T3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7:50:49.688529961</dc:date>
    <dc:language>pt-BR</dc:language>
    <meta:editing-cycles>875</meta:editing-cycles>
    <meta:editing-duration>PT13H13M30S</meta:editing-duration>
    <meta:print-date>2022-06-07T07:51:06.755838091</meta:print-date>
    <meta:document-statistic meta:table-count="0" meta:image-count="1" meta:object-count="0" meta:page-count="1" meta:paragraph-count="13" meta:word-count="74" meta:character-count="473" meta:non-whitespace-character-count="411"/>
    <meta:user-defined meta:name="Info 1"/>
    <meta:user-defined meta:name="Info 2"/>
    <meta:user-defined meta:name="Info 3"/>
    <meta:user-defined meta:name="Info 4"/>
  </office:meta>
</office:document-meta>
</file>