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be3b0a"/>
    </style:style>
    <style:style style:name="T5" style:family="text">
      <style:text-properties fo:font-weight="bold" officeooo:rsid="02c3dec5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be3b0a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c3dec5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a9481c" style:language-complex="ar" style:country-complex="SA"/>
    </style:style>
    <style:style style:name="T19" style:family="text">
      <style:text-properties style:font-name="Liberation Serif" officeooo:rsid="02bac836" style:language-complex="ar" style:country-complex="SA"/>
    </style:style>
    <style:style style:name="T20" style:family="text">
      <style:text-properties style:font-name="Liberation Serif" officeooo:rsid="02c3dec5" style:language-complex="ar" style:country-complex="SA"/>
    </style:style>
    <style:style style:name="T2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1d286a6"/>
    </style:style>
    <style:style style:name="T25" style:family="text">
      <style:text-properties officeooo:rsid="0200f8d9"/>
    </style:style>
    <style:style style:name="T26" style:family="text">
      <style:text-properties officeooo:rsid="020db2a8"/>
    </style:style>
    <style:style style:name="T27" style:family="text">
      <style:text-properties officeooo:rsid="0253cee0"/>
    </style:style>
    <style:style style:name="T28" style:family="text">
      <style:text-properties officeooo:rsid="0293c39f"/>
    </style:style>
    <style:style style:name="T29" style:family="text">
      <style:text-properties officeooo:rsid="02abce51"/>
    </style:style>
    <style:style style:name="T30" style:family="text">
      <style:text-properties officeooo:rsid="02be3b0a"/>
    </style:style>
    <style:style style:name="T31" style:family="text">
      <style:text-properties officeooo:rsid="02c0ce28"/>
    </style:style>
    <style:style style:name="T32" style:family="text">
      <style:text-properties officeooo:rsid="02c28e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1">94</text:span>/20<text:span text:style-name="T22">22</text:span></text:p>
      <text:p text:style-name="P9">Agudo, <text:span text:style-name="T32">7</text:span><text:span text:style-name="T26"> </text:span>de <text:span text:style-name="T32">junh</text:span><text:span text:style-name="T27">o</text:span><text:span text:style-name="T25"> </text:span>de 20<text:span text:style-name="T22">22</text:span>.</text:p>
      <text:p text:style-name="P3"/>
      <text:p text:style-name="P5"/>
      <text:p text:style-name="P3">Assunto: <text:span text:style-name="T1">Encaminhamento do Autógrafo nº </text:span><text:span text:style-name="T4">4</text:span><text:span text:style-name="T5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</text:span><text:span text:style-name="T20">Complementar </text:span><text:span text:style-name="T15">nº </text:span><text:span text:style-name="T20">2</text:span><text:span text:style-name="T15">/20</text:span><text:span text:style-name="T16">2</text:span><text:span text:style-name="T17">2</text:span><text:span text:style-name="T15">, que “</text:span><text:span text:style-name="T21">ALTERA A LEI COMPLEMENTAR 2/2002</text:span><text:span text:style-name="T15">”, encaminhamos anexo o Autógraf</text:span><text:span text:style-name="T6">o nº </text:span><text:span text:style-name="T9">4</text:span><text:span text:style-name="T10">5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8">ª Izabel Lamaison</text:span><text:span text:style-name="T24">,</text:span></text:p>
      <text:p text:style-name="P20"><text:span text:style-name="T2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7:45:54.619565397</dc:date>
    <dc:language>pt-BR</dc:language>
    <meta:editing-cycles>870</meta:editing-cycles>
    <meta:editing-duration>PT13H8M38S</meta:editing-duration>
    <meta:print-date>2022-06-07T07:46:12.064584813</meta:print-date>
    <meta:document-statistic meta:table-count="0" meta:image-count="1" meta:object-count="0" meta:page-count="1" meta:paragraph-count="13" meta:word-count="59" meta:character-count="398" meta:non-whitespace-character-count="351"/>
    <meta:user-defined meta:name="Info 1"/>
    <meta:user-defined meta:name="Info 2"/>
    <meta:user-defined meta:name="Info 3"/>
    <meta:user-defined meta:name="Info 4"/>
  </office:meta>
</office:document-meta>
</file>