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rsid="005b6293" officeooo:paragraph-rsid="00144eb5" style:font-size-asian="12pt" style:language-asian="zxx" style:country-asian="none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2f5950" officeooo:paragraph-rsid="002f5950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6da2d8" officeooo:paragraph-rsid="006da2d8" style:font-size-asian="12pt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Liberation Serif" officeooo:paragraph-rsid="007097fb"/>
    </style:style>
    <style:style style:name="P12" style:family="paragraph" style:parent-style-name="Text_20_body">
      <style:paragraph-properties fo:text-align="end" style:justify-single-word="false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officeooo:paragraph-rsid="007097fb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officeooo:paragraph-rsid="007097fb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0144eb5" officeooo:paragraph-rsid="00144eb5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07f42a8" officeooo:paragraph-rsid="007f42a8" style:font-weight-asian="normal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2d1ca94" officeooo:paragraph-rsid="007fe11b" style:font-weight-asian="normal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2c815ca" officeooo:paragraph-rsid="008367c4" style:font-weight-asian="normal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0627d96" officeooo:paragraph-rsid="007218b2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rsid="02cbbc18" officeooo:paragraph-rsid="007fe11b"/>
    </style:style>
    <style:style style:name="P23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loext:opacity="0%" fo:font-size="12pt" fo:font-weight="bold" officeooo:rsid="007d87c8" style:font-size-asian="12pt" style:font-weight-asian="bold" style:font-size-complex="12pt" style:font-weight-complex="bold"/>
    </style:style>
    <style:style style:name="T2" style:family="text">
      <style:text-properties style:use-window-font-color="true" loext:opacity="0%" fo:font-size="12pt" fo:font-weight="bold" officeooo:rsid="008c8a89" style:font-size-asian="12pt" style:font-weight-asian="bold" style:font-size-complex="12pt" style:font-weight-complex="bold"/>
    </style:style>
    <style:style style:name="T3" style:family="text">
      <style:text-properties style:use-window-font-color="true" loext:opacity="0%" fo:font-size="12pt" fo:font-weight="bold" officeooo:rsid="00904cef" style:font-size-asian="12pt" style:font-weight-asian="bold" style:font-size-complex="12pt" style:font-weight-complex="bold"/>
    </style:style>
    <style:style style:name="T4" style:family="text">
      <style:text-properties style:use-window-font-color="true" loext:opacity="0%" fo:font-size="12pt" fo:font-weight="bold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complex="12pt"/>
    </style:style>
    <style:style style:name="T7" style:family="text">
      <style:text-properties fo:font-size="12pt" fo:font-weight="normal" officeooo:rsid="02cce188" style:font-size-complex="12pt"/>
    </style:style>
    <style:style style:name="T8" style:family="text">
      <style:text-properties fo:font-size="12pt" fo:font-weight="normal" officeooo:rsid="02db2974" style:font-size-complex="12pt"/>
    </style:style>
    <style:style style:name="T9" style:family="text">
      <style:text-properties fo:font-size="12pt" fo:font-weight="normal" officeooo:rsid="02d1f594" style:font-size-complex="12pt"/>
    </style:style>
    <style:style style:name="T10" style:family="text">
      <style:text-properties fo:font-size="12pt" fo:font-weight="normal" officeooo:rsid="02aa9a1e" style:font-size-complex="12pt"/>
    </style:style>
    <style:style style:name="T11" style:family="text">
      <style:text-properties fo:font-size="12pt" fo:font-weight="normal" officeooo:rsid="008367c4" style:font-size-complex="12pt"/>
    </style:style>
    <style:style style:name="T12" style:family="text">
      <style:text-properties fo:font-size="12pt" fo:font-weight="normal" officeooo:rsid="0086e06d" style:font-size-complex="12pt"/>
    </style:style>
    <style:style style:name="T13" style:family="text">
      <style:text-properties fo:font-size="12pt" fo:font-weight="normal" officeooo:rsid="008d68e2" style:font-size-complex="12pt"/>
    </style:style>
    <style:style style:name="T14" style:family="text">
      <style:text-properties fo:font-weight="normal" officeooo:rsid="004acdd1" style:font-weight-asian="normal" style:font-weight-complex="normal"/>
    </style:style>
    <style:style style:name="T15" style:family="text">
      <style:text-properties officeooo:rsid="004a6e71"/>
    </style:style>
    <style:style style:name="T16" style:family="text">
      <style:text-properties officeooo:rsid="006abf98"/>
    </style:style>
    <style:style style:name="T17" style:family="text">
      <style:text-properties style:font-name="Liberation Serif" fo:font-size="12pt" fo:language="pt" fo:country="BR" style:font-size-asian="12pt" style:font-size-complex="12pt"/>
    </style:style>
    <style:style style:name="T18" style:family="text">
      <style:text-properties style:font-name="Liberation Serif" fo:font-size="12pt" fo:language="pt" fo:country="BR" officeooo:rsid="007097fb" style:font-size-asian="12pt" style:font-size-complex="12pt"/>
    </style:style>
    <style:style style:name="T19" style:family="text">
      <style:text-properties style:font-name="Liberation Serif" fo:font-size="12pt" fo:language="pt" fo:country="BR" officeooo:rsid="006abf98" style:font-size-asian="12pt" style:font-size-complex="12pt"/>
    </style:style>
    <style:style style:name="T20" style:family="text">
      <style:text-properties style:font-name="Liberation Serif" fo:font-size="12pt" fo:language="pt" fo:country="BR" officeooo:rsid="00554795" style:font-size-asian="12pt" style:font-size-complex="12pt"/>
    </style:style>
    <style:style style:name="T21" style:family="text">
      <style:text-properties style:font-name="Liberation Serif" fo:font-size="12pt" fo:language="pt" fo:country="BR" officeooo:rsid="004a6e71" style:font-size-asian="12pt" style:font-size-complex="12pt"/>
    </style:style>
    <style:style style:name="T22" style:family="text">
      <style:text-properties style:font-name="Liberation Serif" fo:font-size="12pt" fo:language="pt" fo:country="BR" officeooo:rsid="00756f77" style:font-size-asian="12pt" style:font-size-complex="12pt"/>
    </style:style>
    <style:style style:name="T23" style:family="text">
      <style:text-properties style:font-name="Liberation Serif" fo:font-size="12pt" fo:language="pt" fo:country="BR" officeooo:rsid="008ecb11" style:font-size-asian="12pt" style:font-size-complex="12pt"/>
    </style:style>
    <style:style style:name="T24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25" style:family="text">
      <style:text-properties style:font-name="Liberation Serif" fo:font-size="12pt" fo:font-weight="normal" officeooo:rsid="02cce188" style:font-weight-asian="normal" style:font-size-complex="12pt" style:font-weight-complex="normal"/>
    </style:style>
    <style:style style:name="T26" style:family="text">
      <style:text-properties style:font-name="Liberation Serif" fo:font-size="12pt" fo:font-weight="normal" officeooo:rsid="02da51ce" style:font-weight-asian="normal" style:font-size-complex="12pt" style:font-weight-complex="normal"/>
    </style:style>
    <style:style style:name="T27" style:family="text">
      <style:text-properties style:font-name="Liberation Serif" fo:font-size="12pt" fo:font-weight="normal" officeooo:rsid="02db37d9" style:font-weight-asian="normal" style:font-size-complex="12pt" style:font-weight-complex="normal"/>
    </style:style>
    <style:style style:name="T28" style:family="text">
      <style:text-properties style:font-name="Liberation Serif" fo:font-size="12pt" fo:font-weight="normal" officeooo:rsid="02ce8418" style:font-weight-asian="normal" style:font-size-complex="12pt" style:font-weight-complex="normal"/>
    </style:style>
    <style:style style:name="T29" style:family="text">
      <style:text-properties style:font-name="Liberation Serif" fo:font-size="12pt" fo:font-weight="normal" officeooo:rsid="02dcf673" style:font-weight-asian="normal" style:font-size-complex="12pt" style:font-weight-complex="normal"/>
    </style:style>
    <style:style style:name="T30" style:family="text">
      <style:text-properties style:font-name="Liberation Serif" fo:font-size="12pt" fo:font-weight="normal" officeooo:rsid="008367c4" style:font-weight-asian="normal" style:font-size-complex="12pt" style:font-weight-complex="normal"/>
    </style:style>
    <style:style style:name="T31" style:family="text">
      <style:text-properties style:font-name="Liberation Serif" fo:font-size="12pt" fo:font-weight="normal" officeooo:rsid="0086e06d" style:font-weight-asian="normal" style:font-size-complex="12pt" style:font-weight-complex="normal"/>
    </style:style>
    <style:style style:name="T32" style:family="text">
      <style:text-properties officeooo:rsid="007d87c8"/>
    </style:style>
    <style:style style:name="T33" style:family="text">
      <style:text-properties officeooo:rsid="007fe11b"/>
    </style:style>
    <style:style style:name="T34" style:family="text">
      <style:text-properties officeooo:rsid="0081838e"/>
    </style:style>
    <style:style style:name="T35" style:family="text">
      <style:text-properties officeooo:rsid="008367c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Of. <text:span text:style-name="T16">9</text:span><text:span text:style-name="T32">2</text:span>/20<text:span text:style-name="T15">2</text:span><text:span text:style-name="T16">2</text:span></text:p>
      <text:p text:style-name="P12"><text:span text:style-name="T17">Agudo, </text:span><text:span text:style-name="T18">0</text:span><text:span text:style-name="T23">3</text:span><text:span text:style-name="T20"> de </text:span><text:span text:style-name="T18">junho </text:span><text:span text:style-name="T17">de 20</text:span><text:span text:style-name="T21">2</text:span><text:span text:style-name="T19">2</text:span><text:span text:style-name="T17">.</text:span></text:p>
      <text:p text:style-name="P3"/>
      <text:p text:style-name="P3"/>
      <text:p text:style-name="P11"><text:span text:style-name="T5">Assunto: </text:span><text:span text:style-name="T1">Devolução de </text:span><text:span text:style-name="T3">anexos</text:span><text:span text:style-name="T1"> pedido de informaç</text:span><text:span text:style-name="T2">ões</text:span><text:span text:style-name="T4">.</text:span></text:p>
      <text:p text:style-name="P4"/>
      <text:p text:style-name="P4"/>
      <text:p text:style-name="P5"/>
      <text:p text:style-name="P15">Excelentíssimo Senhor Prefeito Municipal de Agudo:</text:p>
      <text:p text:style-name="P16"/>
      <text:p text:style-name="P18">Encaminhamos a devolução do<text:span text:style-name="T34">s anexos do</text:span> ofício <text:span text:style-name="T33">nº</text:span> 207/2022, <text:span text:style-name="T33">encaminhado</text:span><text:span text:style-name="T34">s</text:span><text:span text:style-name="T33"> por Vossa Excelência </text:span><text:span text:style-name="T35">em reposta ao pedido de informações nº 07/2022,</text:span><text:span text:style-name="T33"> uma vez que as informações anexas ao ofício contém </text:span>diversos documentos <text:span text:style-name="T33">com </text:span>uma <text:span text:style-name="T33">grande quantidade</text:span> de dados sensíveis, <text:span text:style-name="T33">em desacordo a </text:span>Lei Geral de Proteção de dados, <text:span text:style-name="T34">impossibilitando a sua publicação pela Câmara de Vereadores.</text:span></text:p>
      <text:p text:style-name="P20"><text:span text:style-name="T10">A</text:span><text:span text:style-name="T6">ssim sendo, senhor Prefeito, não pode a Câmara Municipal </text:span><text:span text:style-name="T11">publicar informações referentes principalmente aos números das contas bancárias em que os servidores recebem os seus ordenados, razão pela qual solicitamos que o senhor Prefeito informe apenas o que é solicitado no pedido de informações, </text:span><text:span text:style-name="T13">reencaminhando a resposta a posterior</text:span><text:span text:style-name="T11">.</text:span></text:p>
      <text:p text:style-name="P22"><text:span text:style-name="T26">Além disso</text:span><text:span text:style-name="T24">, </text:span><text:span text:style-name="T30">reiteramos a </text:span><text:span text:style-name="T27">Vossa Excelência, </text:span><text:span text:style-name="T31">que</text:span><text:span text:style-name="T25"> tem encaminhado </text:span><text:span text:style-name="T28">a este Legislativo </text:span><text:span text:style-name="T25">respostas de Secretarias do Poder Executivo aos Pedidos de Informações. </text:span><text:span text:style-name="T29">O procedimento</text:span><text:span text:style-name="T25"> está em desacordo com </text:span><text:span text:style-name="T31">o disposto no art. 76, IX da Lei Orgânica</text:span><text:span text:style-name="T25">.</text:span></text:p>
      <text:p text:style-name="P19"><text:span text:style-name="T7">P</text:span><text:span text:style-name="T6">ortanto, senhor Prefeito, alertamos para o eventual cometimento</text:span><text:span text:style-name="T8">, </text:span><text:span text:style-name="T12">nos dois casos,</text:span><text:span text:style-name="T6"> de </text:span><text:span text:style-name="T9">infração político-administrativa </text:span><text:span text:style-name="T6">por descumprimento da Lei Orgânica Municipal.</text:span></text:p>
      <text:p text:style-name="P21"/>
      <text:p text:style-name="P17"/>
      <text:p text:style-name="P7"/>
      <text:p text:style-name="P7"/>
      <text:p text:style-name="P7"/>
      <text:p text:style-name="P8">Atenciosamente,</text:p>
      <text:p text:style-name="P6"/>
      <text:p text:style-name="P6"/>
      <text:p text:style-name="P10">Ver.ª Izabel Lamaison</text:p>
      <text:p text:style-name="P9">Presidente</text:p>
      <text:p text:style-name="P3"/>
      <text:p text:style-name="P3"/>
      <text:p text:style-name="P3"/>
      <text:p text:style-name="P3"/>
      <text:p text:style-name="P3"/>
      <text:p text:style-name="P3"/>
      <text:p text:style-name="P3">Ao senhor</text:p>
      <text:p text:style-name="P13"><text:span text:style-name="Strong_20_Emphasis"><text:span text:style-name="T14">Luís Henrique Kittel</text:span></text:span>,</text:p>
      <text:p text:style-name="P3">Prefeito Municipal de Agudo,</text:p>
      <text:p text:style-name="P14">NESTA CIDA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2-06-03T08:31:42.776000000</dc:date>
    <meta:print-date>2022-06-03T08:31:25.896000000</meta:print-date>
    <dc:language>pt-BR</dc:language>
    <meta:editing-cycles>501</meta:editing-cycles>
    <meta:editing-duration>P1DT41M51S</meta:editing-duration>
    <meta:document-statistic meta:table-count="0" meta:image-count="1" meta:object-count="0" meta:page-count="1" meta:paragraph-count="16" meta:word-count="199" meta:character-count="1350" meta:non-whitespace-character-count="1166"/>
    <meta:user-defined meta:name="Info 1"/>
    <meta:user-defined meta:name="Info 2"/>
    <meta:user-defined meta:name="Info 3"/>
    <meta:user-defined meta:name="Info 4"/>
  </office:meta>
</office:document-meta>
</file>