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ad36de"/>
    </style:style>
    <style:style style:name="T5" style:family="text">
      <style:text-properties fo:font-weight="bold" officeooo:rsid="02b97bc8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ad36d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b97bc8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2a9481c" style:language-complex="ar" style:country-complex="SA"/>
    </style:style>
    <style:style style:name="T19" style:family="text">
      <style:text-properties style:font-name="Liberation Serif" officeooo:rsid="02b70225" style:language-complex="ar" style:country-complex="SA"/>
    </style:style>
    <style:style style:name="T2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00f8d9"/>
    </style:style>
    <style:style style:name="T25" style:family="text">
      <style:text-properties officeooo:rsid="020db2a8"/>
    </style:style>
    <style:style style:name="T26" style:family="text">
      <style:text-properties officeooo:rsid="0253cee0"/>
    </style:style>
    <style:style style:name="T27" style:family="text">
      <style:text-properties officeooo:rsid="0293c39f"/>
    </style:style>
    <style:style style:name="T28" style:family="text">
      <style:text-properties officeooo:rsid="02abce51"/>
    </style:style>
    <style:style style:name="T29" style:family="text">
      <style:text-properties officeooo:rsid="02b97bc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85</text:span>/20<text:span text:style-name="T21">22</text:span></text:p>
      <text:p text:style-name="P9">Agudo, <text:span text:style-name="T28">23</text:span><text:span text:style-name="T25"> </text:span>de <text:span text:style-name="T26">maio</text:span><text:span text:style-name="T24">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5">4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5">vação do Projeto de Lei nº </text:span><text:span text:style-name="T18">4</text:span><text:span text:style-name="T19">7</text:span><text:span text:style-name="T15">/20</text:span><text:span text:style-name="T16">2</text:span><text:span text:style-name="T17">2</text:span><text:span text:style-name="T15">, que “</text:span><text:span text:style-name="T20">AUTORIZA A CONTRATAÇÃO DE PROFESSOR DE EDUCAÇÃO FÍSICA PARA SUPRIR NECESSIDADE POR EXCEPCIONAL INTERESSE PÚBLICO</text:span><text:span text:style-name="T15">”, encaminhamos anexo o Autógraf</text:span><text:span text:style-name="T6">o nº </text:span><text:span text:style-name="T10">43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7">ª Izabel Lamaison</text:span><text:span text:style-name="T23">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23T21:21:43.434244791</dc:date>
    <dc:language>pt-BR</dc:language>
    <meta:editing-cycles>866</meta:editing-cycles>
    <meta:editing-duration>PT13H6M30S</meta:editing-duration>
    <meta:print-date>2022-05-17T08:14:11.433784307</meta:print-date>
    <meta:document-statistic meta:table-count="0" meta:image-count="1" meta:object-count="0" meta:page-count="1" meta:paragraph-count="13" meta:word-count="68" meta:character-count="466" meta:non-whitespace-character-count="410"/>
    <meta:user-defined meta:name="Info 1"/>
    <meta:user-defined meta:name="Info 2"/>
    <meta:user-defined meta:name="Info 3"/>
    <meta:user-defined meta:name="Info 4"/>
  </office:meta>
</office:document-meta>
</file>