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27777b7"/>
    </style:style>
    <style:style style:name="T5" style:family="text">
      <style:text-properties fo:font-weight="bold" officeooo:rsid="0293c39f"/>
    </style:style>
    <style:style style:name="T6" style:family="text">
      <style:text-properties fo:font-weight="bold" officeooo:rsid="02992632"/>
    </style:style>
    <style:style style:name="T7" style:family="text">
      <style:text-properties fo:font-weight="bold" officeooo:rsid="029ee0cc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7777b7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293c39f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29ad4fa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29ee0cc" style:font-weight-asian="normal" style:language-complex="ar" style:country-complex="S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2357582" style:language-complex="ar" style:country-complex="SA"/>
    </style:style>
    <style:style style:name="T22" style:family="text">
      <style:text-properties style:font-name="Liberation Serif" officeooo:rsid="0293c39f" style:language-complex="ar" style:country-complex="SA"/>
    </style:style>
    <style:style style:name="T23" style:family="text">
      <style:text-properties style:font-name="Liberation Serif" officeooo:rsid="029ad4fa" style:language-complex="ar" style:country-complex="SA"/>
    </style:style>
    <style:style style:name="T24" style:family="text">
      <style:text-properties style:font-name="Liberation Serif" officeooo:rsid="029ee0cc" style:language-complex="ar" style:country-complex="SA"/>
    </style:style>
    <style:style style:name="T25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1d286a6"/>
    </style:style>
    <style:style style:name="T29" style:family="text">
      <style:text-properties officeooo:rsid="0200f8d9"/>
    </style:style>
    <style:style style:name="T30" style:family="text">
      <style:text-properties officeooo:rsid="020db2a8"/>
    </style:style>
    <style:style style:name="T31" style:family="text">
      <style:text-properties officeooo:rsid="0253cee0"/>
    </style:style>
    <style:style style:name="T32" style:family="text">
      <style:text-properties officeooo:rsid="02894ba4"/>
    </style:style>
    <style:style style:name="T33" style:family="text">
      <style:text-properties officeooo:rsid="0293c39f"/>
    </style:style>
    <style:style style:name="T34" style:family="text">
      <style:text-properties officeooo:rsid="02992632"/>
    </style:style>
    <style:style style:name="T35" style:family="text">
      <style:text-properties officeooo:rsid="029ee0c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2">7</text:span><text:span text:style-name="T35">8</text:span>/20<text:span text:style-name="T26">22</text:span></text:p>
      <text:p text:style-name="P9">Agudo, <text:span text:style-name="T33">1</text:span><text:span text:style-name="T34">7</text:span><text:span text:style-name="T30"> </text:span>de <text:span text:style-name="T31">maio</text:span><text:span text:style-name="T29"> </text:span>de 20<text:span text:style-name="T26">22</text:span>.</text:p>
      <text:p text:style-name="P3"/>
      <text:p text:style-name="P5"/>
      <text:p text:style-name="P3">Assunto: <text:span text:style-name="T1">Encaminhamento do Autógrafo nº </text:span><text:span text:style-name="T4">3</text:span><text:span text:style-name="T7">7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8">Em razão da apro</text:span><text:span text:style-name="T19">vação do Projeto de Lei nº </text:span><text:span text:style-name="T23">3</text:span><text:span text:style-name="T24">6</text:span><text:span text:style-name="T19">/20</text:span><text:span text:style-name="T20">2</text:span><text:span text:style-name="T21">2</text:span><text:span text:style-name="T19">, que “</text:span><text:span text:style-name="T25">AUTORIZA A CONTRATAÇÃO DE MERENDEIRA-SERVENTE PARA SUPRIR NECESSIDADE POR EXCEPCIONAL INTERESSE PÚBLICO</text:span><text:span text:style-name="T19">”, encaminhamos anexo o Autógraf</text:span><text:span text:style-name="T8">o nº </text:span><text:span text:style-name="T11">3</text:span><text:span text:style-name="T14">7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<text:span text:style-name="T33">ª Izabel Lamaison</text:span><text:span text:style-name="T28">,</text:span></text:p>
      <text:p text:style-name="P20"><text:span text:style-name="T27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17T08:12:37.634601389</dc:date>
    <dc:language>pt-BR</dc:language>
    <meta:editing-cycles>858</meta:editing-cycles>
    <meta:editing-duration>PT13H1M21S</meta:editing-duration>
    <meta:print-date>2022-05-17T08:12:52.432267563</meta:print-date>
    <meta:document-statistic meta:table-count="0" meta:image-count="1" meta:object-count="0" meta:page-count="1" meta:paragraph-count="13" meta:word-count="65" meta:character-count="457" meta:non-whitespace-character-count="404"/>
    <meta:user-defined meta:name="Info 1"/>
    <meta:user-defined meta:name="Info 2"/>
    <meta:user-defined meta:name="Info 3"/>
    <meta:user-defined meta:name="Info 4"/>
  </office:meta>
</office:document-meta>
</file>