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7777b7"/>
    </style:style>
    <style:style style:name="T5" style:family="text">
      <style:text-properties fo:font-weight="bold" officeooo:rsid="0293c39f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93c39f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293c39f" style:language-complex="ar" style:country-complex="SA"/>
    </style:style>
    <style:style style:name="T19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253cee0"/>
    </style:style>
    <style:style style:name="T23" style:family="text">
      <style:text-properties officeooo:rsid="02894ba4"/>
    </style:style>
    <style:style style:name="T24" style:family="text">
      <style:text-properties officeooo:rsid="0293c39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3">74</text:span>/20<text:span text:style-name="T20">22</text:span></text:p>
      <text:p text:style-name="P9">Agudo, <text:span text:style-name="T24">10 </text:span>de <text:span text:style-name="T22">maio </text:span>de 20<text:span text:style-name="T20">22</text:span>.</text:p>
      <text:p text:style-name="P3"/>
      <text:p text:style-name="P5"/>
      <text:p text:style-name="P3">Assunto: <text:span text:style-name="T1">Encaminhamento do Autógrafo nº </text:span><text:span text:style-name="T4">3</text:span><text:span text:style-name="T5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5">vação do Projeto de Lei nº </text:span><text:span text:style-name="T18">24</text:span><text:span text:style-name="T15">/20</text:span><text:span text:style-name="T16">2</text:span><text:span text:style-name="T17">2</text:span><text:span text:style-name="T15">, que “</text:span><text:span text:style-name="T19">AUTORIZA A EXCEPCIONAL PRORROGAÇÃO DE CONTRATO DE SERVIÇO TEMPORÁRIO DE QUE TRATAM AS LEIS MUNICIPAIS Nº 2.203/2021 E Nº 2.206/2021, NA FORMA QUE ESPECIFICA</text:span><text:span text:style-name="T15">”, encaminhamos anexo o Autógraf</text:span><text:span text:style-name="T6">o nº </text:span><text:span text:style-name="T9">3</text:span><text:span text:style-name="T10">5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4">ª Izabel Lamaison,</text:span></text:p>
      <text:p text:style-name="P20"><text:span text:style-name="T2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5-10T08:52:52.097647200</dc:date>
    <dc:language>pt-BR</dc:language>
    <meta:editing-cycles>854</meta:editing-cycles>
    <meta:editing-duration>PT12H57M51S</meta:editing-duration>
    <meta:print-date>2022-05-03T08:18:59.772270972</meta:print-date>
    <meta:document-statistic meta:character-count="510" meta:image-count="1" meta:non-whitespace-character-count="445" meta:object-count="0" meta:page-count="1" meta:paragraph-count="13" meta:table-count="0" meta:word-count="77"/>
    <meta:user-defined meta:name="Info 1"/>
    <meta:user-defined meta:name="Info 2"/>
    <meta:user-defined meta:name="Info 3"/>
    <meta:user-defined meta:name="Info 4"/>
  </office:meta>
</office:document-meta>
</file>