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f91a7"/>
    </style:style>
    <style:style style:name="T6" style:family="text">
      <style:text-properties fo:font-weight="bold" officeooo:rsid="02549ce9"/>
    </style:style>
    <style:style style:name="T7" style:family="text">
      <style:text-properties fo:font-weight="bold" officeooo:rsid="025c644e"/>
    </style:style>
    <style:style style:name="T8" style:family="text">
      <style:text-properties fo:font-weight="bold" officeooo:rsid="0261c989"/>
    </style:style>
    <style:style style:name="T9" style:family="text">
      <style:text-properties fo:font-weight="bold" officeooo:rsid="02666587"/>
    </style:style>
    <style:style style:name="T10" style:family="text">
      <style:text-properties fo:font-weight="bold" officeooo:rsid="026a5939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2447cef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2357582" style:language-complex="ar" style:country-complex="SA"/>
    </style:style>
    <style:style style:name="T28" style:family="text">
      <style:text-properties style:font-name="Liberation Serif" officeooo:rsid="02447cef" style:language-complex="ar" style:country-complex="SA"/>
    </style:style>
    <style:style style:name="T29" style:family="text">
      <style:text-properties style:font-name="Liberation Serif" officeooo:rsid="02501d2b" style:language-complex="ar" style:country-complex="SA"/>
    </style:style>
    <style:style style:name="T30" style:family="text">
      <style:text-properties style:font-name="Liberation Serif" officeooo:rsid="02549ce9" style:language-complex="ar" style:country-complex="SA"/>
    </style:style>
    <style:style style:name="T31" style:family="text">
      <style:text-properties style:font-name="Liberation Serif" officeooo:rsid="025c644e" style:language-complex="ar" style:country-complex="SA"/>
    </style:style>
    <style:style style:name="T32" style:family="text">
      <style:text-properties style:font-name="Liberation Serif" officeooo:rsid="0261c989" style:language-complex="ar" style:country-complex="SA"/>
    </style:style>
    <style:style style:name="T33" style:family="text">
      <style:text-properties style:font-name="Liberation Serif" officeooo:rsid="02666587" style:language-complex="ar" style:country-complex="SA"/>
    </style:style>
    <style:style style:name="T34" style:family="text">
      <style:text-properties style:font-name="Liberation Serif" officeooo:rsid="026a5939" style:language-complex="ar" style:country-complex="SA"/>
    </style:style>
    <style:style style:name="T35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1c279ff"/>
    </style:style>
    <style:style style:name="T37" style:family="text">
      <style:text-properties officeooo:rsid="01c460e0"/>
    </style:style>
    <style:style style:name="T38" style:family="text">
      <style:text-properties officeooo:rsid="01d286a6"/>
    </style:style>
    <style:style style:name="T39" style:family="text">
      <style:text-properties officeooo:rsid="0200f8d9"/>
    </style:style>
    <style:style style:name="T40" style:family="text">
      <style:text-properties officeooo:rsid="020db2a8"/>
    </style:style>
    <style:style style:name="T41" style:family="text">
      <style:text-properties officeooo:rsid="024436fa"/>
    </style:style>
    <style:style style:name="T42" style:family="text">
      <style:text-properties officeooo:rsid="024f80da"/>
    </style:style>
    <style:style style:name="T43" style:family="text">
      <style:text-properties officeooo:rsid="0253cee0"/>
    </style:style>
    <style:style style:name="T44" style:family="text">
      <style:text-properties officeooo:rsid="0256896d"/>
    </style:style>
    <style:style style:name="T45" style:family="text">
      <style:text-properties officeooo:rsid="025c644e"/>
    </style:style>
    <style:style style:name="T46" style:family="text">
      <style:text-properties officeooo:rsid="0261c989"/>
    </style:style>
    <style:style style:name="T47" style:family="text">
      <style:text-properties officeooo:rsid="02666587"/>
    </style:style>
    <style:style style:name="T48" style:family="text">
      <style:text-properties officeooo:rsid="026a593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3">6</text:span><text:span text:style-name="T48">4</text:span>/20<text:span text:style-name="T36">22</text:span></text:p>
      <text:p text:style-name="P9">Agudo, <text:span text:style-name="T43">3</text:span><text:span text:style-name="T40"> </text:span>de <text:span text:style-name="T43">maio</text:span><text:span text:style-name="T39"> </text:span>de 20<text:span text:style-name="T36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10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1">Em razão da apro</text:span><text:span text:style-name="T25">vação do Projeto de Lei nº </text:span><text:span text:style-name="T32">2</text:span><text:span text:style-name="T34">7</text:span><text:span text:style-name="T25">/20</text:span><text:span text:style-name="T26">2</text:span><text:span text:style-name="T27">2</text:span><text:span text:style-name="T25">, que “</text:span><text:span text:style-name="T35">AUTORIZA A ABERTURA DE CRÉDITO ADICIONAL SUPLEMENTAR DE R$ 3.750.000,00</text:span><text:span text:style-name="T25">”, encaminhamos anexo o Autógraf</text:span><text:span text:style-name="T11">o nº </text:span><text:span text:style-name="T14">2</text:span><text:span text:style-name="T20">7</text:span><text:span text:style-name="T11">/20</text:span><text:span text:style-name="T12">2</text:span><text:span text:style-name="T13">2</text:span><text:span text:style-name="T11">.</text:span></text:p>
      <text:p text:style-name="P14"/>
      <text:p text:style-name="P18">Atenciosamente,</text:p>
      <text:p text:style-name="P15"/>
      <text:p text:style-name="P16"/>
      <text:p text:style-name="P19">Ver. <text:span text:style-name="T44">Bode</text:span><text:span text:style-name="T38">,</text:span></text:p>
      <text:p text:style-name="P20"><text:span text:style-name="T44">Vice-</text:span><text:span text:style-name="T37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4"><text:span text:style-name="T2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07:06.234587939</dc:date>
    <dc:language>pt-BR</dc:language>
    <meta:editing-cycles>843</meta:editing-cycles>
    <meta:editing-duration>PT12H43M41S</meta:editing-duration>
    <meta:print-date>2022-05-03T08:07:17.547615814</meta:print-date>
    <meta:document-statistic meta:table-count="0" meta:image-count="1" meta:object-count="0" meta:page-count="1" meta:paragraph-count="13" meta:word-count="62" meta:character-count="418" meta:non-whitespace-character-count="368"/>
    <meta:user-defined meta:name="Info 1"/>
    <meta:user-defined meta:name="Info 2"/>
    <meta:user-defined meta:name="Info 3"/>
    <meta:user-defined meta:name="Info 4"/>
  </office:meta>
</office:document-meta>
</file>