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2447cef" style:language-complex="ar" style:country-complex="SA"/>
    </style:style>
    <style:style style:name="T27" style:family="text">
      <style:text-properties style:font-name="Liberation Serif" officeooo:rsid="02501d2b" style:language-complex="ar" style:country-complex="SA"/>
    </style:style>
    <style:style style:name="T28" style:family="text">
      <style:text-properties style:font-name="Liberation Serif" officeooo:rsid="02549ce9" style:language-complex="ar" style:country-complex="SA"/>
    </style:style>
    <style:style style:name="T29" style:family="text">
      <style:text-properties style:font-name="Liberation Serif" officeooo:rsid="025c644e" style:language-complex="ar" style:country-complex="SA"/>
    </style:style>
    <style:style style:name="T30" style:family="text">
      <style:text-properties style:font-name="Liberation Serif" officeooo:rsid="0261c989" style:language-complex="ar" style:country-complex="SA"/>
    </style:style>
    <style:style style:name="T31" style:family="text">
      <style:text-properties style:font-name="Liberation Serif" officeooo:rsid="02666587" style:language-complex="ar" style:country-complex="SA"/>
    </style:style>
    <style:style style:name="T3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1d286a6"/>
    </style:style>
    <style:style style:name="T36" style:family="text">
      <style:text-properties officeooo:rsid="0200f8d9"/>
    </style:style>
    <style:style style:name="T37" style:family="text">
      <style:text-properties officeooo:rsid="020db2a8"/>
    </style:style>
    <style:style style:name="T38" style:family="text">
      <style:text-properties officeooo:rsid="024436fa"/>
    </style:style>
    <style:style style:name="T39" style:family="text">
      <style:text-properties officeooo:rsid="024f80da"/>
    </style:style>
    <style:style style:name="T40" style:family="text">
      <style:text-properties officeooo:rsid="0253cee0"/>
    </style:style>
    <style:style style:name="T41" style:family="text">
      <style:text-properties officeooo:rsid="0256896d"/>
    </style:style>
    <style:style style:name="T42" style:family="text">
      <style:text-properties officeooo:rsid="025c644e"/>
    </style:style>
    <style:style style:name="T43" style:family="text">
      <style:text-properties officeooo:rsid="0261c989"/>
    </style:style>
    <style:style style:name="T44" style:family="text">
      <style:text-properties officeooo:rsid="026665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0">6</text:span><text:span text:style-name="T44">3</text:span>/20<text:span text:style-name="T33">22</text:span></text:p>
      <text:p text:style-name="P9">Agudo, <text:span text:style-name="T40">3</text:span><text:span text:style-name="T37"> </text:span>de <text:span text:style-name="T40">maio</text:span><text:span text:style-name="T36"> </text:span>de 20<text:span text:style-name="T33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9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0">Em razão da apro</text:span><text:span text:style-name="T23">vação do Projeto de Lei nº </text:span><text:span text:style-name="T30">2</text:span><text:span text:style-name="T31">6</text:span><text:span text:style-name="T23">/20</text:span><text:span text:style-name="T24">2</text:span><text:span text:style-name="T25">2</text:span><text:span text:style-name="T23">, que “</text:span><text:span text:style-name="T32">AUTORIZA A CONTRATAÇÃO DE ASSISTENTE SOCIAL E PSICÓLOGO PARA SUPRIR NECESSIDADE POR EXCEPCIONAL INTERESSE PÚBLICO</text:span><text:span text:style-name="T23">”, encaminhamos anexo o Autógraf</text:span><text:span text:style-name="T10">o nº </text:span><text:span text:style-name="T13">2</text:span><text:span text:style-name="T18">6</text:span><text:span text:style-name="T10">/20</text:span><text:span text:style-name="T11">2</text:span><text:span text:style-name="T12">2</text:span><text:span text:style-name="T10">.</text:span></text:p>
      <text:p text:style-name="P14"/>
      <text:p text:style-name="P18">Atenciosamente,</text:p>
      <text:p text:style-name="P15"/>
      <text:p text:style-name="P16"/>
      <text:p text:style-name="P19">Ver. <text:span text:style-name="T41">Bode</text:span><text:span text:style-name="T35">,</text:span></text:p>
      <text:p text:style-name="P20"><text:span text:style-name="T41">Vice-</text:span><text:span text:style-name="T3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5:49.267236733</dc:date>
    <dc:language>pt-BR</dc:language>
    <meta:editing-cycles>841</meta:editing-cycles>
    <meta:editing-duration>PT12H42M25S</meta:editing-duration>
    <meta:print-date>2022-05-03T08:06:01.212980402</meta:print-date>
    <meta:document-statistic meta:table-count="0" meta:image-count="1" meta:object-count="0" meta:page-count="1" meta:paragraph-count="13" meta:word-count="67" meta:character-count="460" meta:non-whitespace-character-count="405"/>
    <meta:user-defined meta:name="Info 1"/>
    <meta:user-defined meta:name="Info 2"/>
    <meta:user-defined meta:name="Info 3"/>
    <meta:user-defined meta:name="Info 4"/>
  </office:meta>
</office:document-meta>
</file>