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5a85e9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0f1e7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6897ec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6edc64" style:font-size-asian="12pt" style:font-weight-asian="bold" style:font-size-complex="12pt" style:font-weight-complex="bold"/>
    </style:style>
    <style:style style:name="T11" style:family="text">
      <style:text-properties fo:language="pt" fo:country="BR"/>
    </style:style>
    <style:style style:name="T12" style:family="text">
      <style:text-properties fo:language="pt" fo:country="BR" officeooo:rsid="00160420"/>
    </style:style>
    <style:style style:name="T13" style:family="text">
      <style:text-properties fo:language="pt" fo:country="BR" officeooo:rsid="001fcbd9"/>
    </style:style>
    <style:style style:name="T14" style:family="text">
      <style:text-properties fo:language="pt" fo:country="BR" officeooo:rsid="00278da9"/>
    </style:style>
    <style:style style:name="T15" style:family="text">
      <style:text-properties fo:language="pt" fo:country="BR" officeooo:rsid="0032eab8"/>
    </style:style>
    <style:style style:name="T16" style:family="text">
      <style:text-properties fo:language="pt" fo:country="BR" officeooo:rsid="0045c043"/>
    </style:style>
    <style:style style:name="T17" style:family="text">
      <style:text-properties fo:language="pt" fo:country="BR" officeooo:rsid="0053b2c4"/>
    </style:style>
    <style:style style:name="T18" style:family="text">
      <style:text-properties fo:language="pt" fo:country="BR" officeooo:rsid="005fa242"/>
    </style:style>
    <style:style style:name="T19" style:family="text">
      <style:text-properties officeooo:rsid="0032eab8"/>
    </style:style>
    <style:style style:name="T2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54b6fa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5c04e3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6461d4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6897ec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32" style:family="text">
      <style:text-properties officeooo:rsid="003b546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2038b52" style:font-weight-asian="normal" style:font-weight-complex="normal"/>
    </style:style>
    <style:style style:name="T35" style:family="text">
      <style:text-properties fo:font-weight="normal" officeooo:rsid="0060f1e7" style:font-weight-asian="normal" style:font-weight-complex="normal"/>
    </style:style>
    <style:style style:name="T36" style:family="text">
      <style:text-properties fo:font-weight="normal" style:font-weight-complex="normal"/>
    </style:style>
    <style:style style:name="T37" style:family="text">
      <style:text-properties officeooo:rsid="0053b2c4"/>
    </style:style>
    <style:style style:name="T38" style:family="text">
      <style:text-properties officeooo:rsid="005a85e9"/>
    </style:style>
    <style:style style:name="T39" style:family="text">
      <style:text-properties officeooo:rsid="005fa242"/>
    </style:style>
    <style:style style:name="T40" style:family="text">
      <style:text-properties officeooo:rsid="006897ec"/>
    </style:style>
    <style:style style:name="T41" style:family="text">
      <style:text-properties officeooo:rsid="006edc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4</text:span><text:span text:style-name="T41">9</text:span>/20<text:span text:style-name="T19">22</text:span></text:p>
      <text:p text:style-name="P7"><text:span text:style-name="T11">Agudo, </text:span><text:span text:style-name="T18">5</text:span><text:span text:style-name="T11"> de </text:span><text:span text:style-name="T18">abril </text:span><text:span text:style-name="T11">de 20</text:span><text:span text:style-name="T15">22</text:span><text:span text:style-name="T12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10">7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1"><text:span text:style-name="T20">Solicitamos que Vossa </text:span><text:span text:style-name="T26">Excelênc</text:span><text:span text:style-name="T24">i</text:span><text:span text:style-name="T20">a, </text:span><text:span text:style-name="T21">em atenção ao Pedido de Informações nº </text:span><text:span text:style-name="T31">7</text:span><text:span text:style-name="T21">/202</text:span><text:span text:style-name="T25">2</text:span><text:span text:style-name="T21">, d</text:span><text:span text:style-name="T22">o Ve</text:span><text:span text:style-name="T31">r. Moisés Kilian</text:span><text:span text:style-name="T23">,</text:span><text:span text:style-name="T21"> </text:span><text:span text:style-name="T1">apresente relação de servidores contratados entre janeiro de 2021 e março de 2022, exceto os contratados através do Centro de Integração Empresa-Escola, indicando nome, Secretaria de lotação, remuneração bruta e contribuição para a previdência social mensais.</text:span></text:p>
      <text:p text:style-name="P13"/>
      <text:p text:style-name="P13">Atenciosamente,</text:p>
      <text:p text:style-name="P8"/>
      <text:p text:style-name="P8"/>
      <text:p text:style-name="P12">Ver<text:span text:style-name="T32">ª</text:span> <text:span text:style-name="T32">Izabel Lamaison,</text:span></text:p>
      <text:p text:style-name="P14">Presidente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4">Luís Henrique </text:span></text:span><text:span text:style-name="Strong_20_Emphasis"><text:span text:style-name="T35">K</text:span></text:span><text:span text:style-name="Strong_20_Emphasis"><text:span text:style-name="T34">ittel</text:span></text:span><text:span text:style-name="T36">,</text:span></text:p>
      <text:p text:style-name="P6"><text:span text:style-name="T33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4-05T08:06:46.359852061</dc:date>
    <meta:print-date>2022-04-05T08:07:27.552827497</meta:print-date>
    <dc:language>pt-BR</dc:language>
    <meta:editing-cycles>370</meta:editing-cycles>
    <meta:editing-duration>PT7H28M27S</meta:editing-duration>
    <meta:document-statistic meta:table-count="0" meta:image-count="1" meta:object-count="0" meta:page-count="1" meta:paragraph-count="13" meta:word-count="90" meta:character-count="625" meta:non-whitespace-character-count="547"/>
    <meta:user-defined meta:name="Info 1"/>
    <meta:user-defined meta:name="Info 2"/>
    <meta:user-defined meta:name="Info 3"/>
    <meta:user-defined meta:name="Info 4"/>
  </office:meta>
</office:document-meta>
</file>