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5a85e9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60f1e7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6897ec" style:font-size-asian="12pt" style:font-weight-asian="bold" style:font-size-complex="12pt" style:font-weight-complex="bold"/>
    </style:style>
    <style:style style:name="T10" style:family="text">
      <style:text-properties fo:language="pt" fo:country="BR"/>
    </style:style>
    <style:style style:name="T11" style:family="text">
      <style:text-properties fo:language="pt" fo:country="BR" officeooo:rsid="00160420"/>
    </style:style>
    <style:style style:name="T12" style:family="text">
      <style:text-properties fo:language="pt" fo:country="BR" officeooo:rsid="001fcbd9"/>
    </style:style>
    <style:style style:name="T13" style:family="text">
      <style:text-properties fo:language="pt" fo:country="BR" officeooo:rsid="00278da9"/>
    </style:style>
    <style:style style:name="T14" style:family="text">
      <style:text-properties fo:language="pt" fo:country="BR" officeooo:rsid="0032eab8"/>
    </style:style>
    <style:style style:name="T15" style:family="text">
      <style:text-properties fo:language="pt" fo:country="BR" officeooo:rsid="0045c043"/>
    </style:style>
    <style:style style:name="T16" style:family="text">
      <style:text-properties fo:language="pt" fo:country="BR" officeooo:rsid="0053b2c4"/>
    </style:style>
    <style:style style:name="T17" style:family="text">
      <style:text-properties fo:language="pt" fo:country="BR" officeooo:rsid="005fa242"/>
    </style:style>
    <style:style style:name="T18" style:family="text">
      <style:text-properties officeooo:rsid="0032eab8"/>
    </style:style>
    <style:style style:name="T1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54b6fa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5c04e3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6461d4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6897ec" style:font-weight-asian="normal" style:font-size-complex="12pt" style:font-weight-complex="normal"/>
    </style:style>
    <style:style style:name="T30" style:family="text">
      <style:text-properties officeooo:rsid="003b546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2038b52" style:font-weight-asian="normal" style:font-weight-complex="normal"/>
    </style:style>
    <style:style style:name="T33" style:family="text">
      <style:text-properties fo:font-weight="normal" officeooo:rsid="0060f1e7" style:font-weight-asian="normal" style:font-weight-complex="normal"/>
    </style:style>
    <style:style style:name="T34" style:family="text">
      <style:text-properties fo:font-weight="normal" style:font-weight-complex="normal"/>
    </style:style>
    <style:style style:name="T35" style:family="text">
      <style:text-properties officeooo:rsid="0053b2c4"/>
    </style:style>
    <style:style style:name="T36" style:family="text">
      <style:text-properties officeooo:rsid="005a85e9"/>
    </style:style>
    <style:style style:name="T37" style:family="text">
      <style:text-properties officeooo:rsid="005fa242"/>
    </style:style>
    <style:style style:name="T38" style:family="text">
      <style:text-properties officeooo:rsid="006897e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4</text:span><text:span text:style-name="T38">8</text:span>/20<text:span text:style-name="T18">22</text:span></text:p>
      <text:p text:style-name="P7"><text:span text:style-name="T10">Agudo, </text:span><text:span text:style-name="T17">5</text:span><text:span text:style-name="T10"> de </text:span><text:span text:style-name="T17">abril </text:span><text:span text:style-name="T10">de 20</text:span><text:span text:style-name="T14">22</text:span><text:span text:style-name="T11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9">6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1"><text:span text:style-name="T19">Solicitamos que Vossa </text:span><text:span text:style-name="T25">Excelênc</text:span><text:span text:style-name="T23">i</text:span><text:span text:style-name="T19">a, </text:span><text:span text:style-name="T20">em atenção ao Pedido de Informações nº </text:span><text:span text:style-name="T29">6</text:span><text:span text:style-name="T20">/202</text:span><text:span text:style-name="T24">2</text:span><text:span text:style-name="T20">, d</text:span><text:span text:style-name="T21">o Ver. </text:span><text:span text:style-name="T26">Bode</text:span><text:span text:style-name="T22">,</text:span><text:span text:style-name="T20"> </text:span><text:span text:style-name="T1">apresente relação de imóveis alugados pelo município a partir do ano de 2021, indicando o endereço de cada um, o proprietário e o valor mensal do aluguel.</text:span></text:p>
      <text:p text:style-name="P13"/>
      <text:p text:style-name="P13">Atenciosamente,</text:p>
      <text:p text:style-name="P8"/>
      <text:p text:style-name="P8"/>
      <text:p text:style-name="P12">Ver<text:span text:style-name="T30">ª</text:span> <text:span text:style-name="T30">Izabel Lamaison,</text:span></text:p>
      <text:p text:style-name="P14">Presidente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2">Luís Henrique </text:span></text:span><text:span text:style-name="Strong_20_Emphasis"><text:span text:style-name="T33">K</text:span></text:span><text:span text:style-name="Strong_20_Emphasis"><text:span text:style-name="T32">ittel</text:span></text:span><text:span text:style-name="T34">,</text:span></text:p>
      <text:p text:style-name="P6"><text:span text:style-name="T31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4-05T08:04:35.535306933</dc:date>
    <meta:print-date>2022-04-05T08:05:12.694140528</meta:print-date>
    <dc:language>pt-BR</dc:language>
    <meta:editing-cycles>368</meta:editing-cycles>
    <meta:editing-duration>PT7H26M17S</meta:editing-duration>
    <meta:document-statistic meta:table-count="0" meta:image-count="1" meta:object-count="0" meta:page-count="1" meta:paragraph-count="13" meta:word-count="80" meta:character-count="511" meta:non-whitespace-character-count="443"/>
    <meta:user-defined meta:name="Info 1"/>
    <meta:user-defined meta:name="Info 2"/>
    <meta:user-defined meta:name="Info 3"/>
    <meta:user-defined meta:name="Info 4"/>
  </office:meta>
</office:document-meta>
</file>