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417381"/>
    </style:style>
    <style:style style:name="T6" style:family="text">
      <style:text-properties fo:font-weight="bold" officeooo:rsid="024436fa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41738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3c1bf1" style:language-complex="ar" style:country-complex="SA"/>
    </style:style>
    <style:style style:name="T21" style:family="text">
      <style:text-properties style:font-name="Liberation Serif" officeooo:rsid="02417381" style:language-complex="ar" style:country-complex="SA"/>
    </style:style>
    <style:style style:name="T22" style:family="text">
      <style:text-properties style:font-name="Liberation Serif" officeooo:rsid="02447cef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00f8d9"/>
    </style:style>
    <style:style style:name="T28" style:family="text">
      <style:text-properties officeooo:rsid="020db2a8"/>
    </style:style>
    <style:style style:name="T29" style:family="text">
      <style:text-properties officeooo:rsid="021f9566"/>
    </style:style>
    <style:style style:name="T30" style:family="text">
      <style:text-properties officeooo:rsid="023c1bf1"/>
    </style:style>
    <style:style style:name="T31" style:family="text">
      <style:text-properties officeooo:rsid="02417381"/>
    </style:style>
    <style:style style:name="T32" style:family="text">
      <style:text-properties officeooo:rsid="024436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4</text:span><text:span text:style-name="T32">5</text:span>/20<text:span text:style-name="T24">22</text:span></text:p>
      <text:p text:style-name="P9">Agudo, <text:span text:style-name="T32">5</text:span><text:span text:style-name="T28"> </text:span>de <text:span text:style-name="T32">abril</text:span><text:span text:style-name="T27">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6">2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2">20</text:span><text:span text:style-name="T17">/20</text:span><text:span text:style-name="T18">2</text:span><text:span text:style-name="T19">2</text:span><text:span text:style-name="T17">, que “</text:span><text:span text:style-name="T23">AUTORIZA A ABERTURA DE CRÉDITO ESPECIAL NO MONTANTE DE R$ 41.922,72</text:span><text:span text:style-name="T17">”, encaminhamos anexo o Autógraf</text:span><text:span text:style-name="T7">o nº </text:span><text:span text:style-name="T12">20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6">ª</text:span> <text:span text:style-name="T26">Izabel Lamaison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7:53:12.761942660</dc:date>
    <dc:language>pt-BR</dc:language>
    <meta:editing-cycles>830</meta:editing-cycles>
    <meta:editing-duration>PT12H33M9S</meta:editing-duration>
    <meta:print-date>2022-04-05T07:53:43.818649602</meta:print-date>
    <meta:document-statistic meta:table-count="0" meta:image-count="1" meta:object-count="0" meta:page-count="1" meta:paragraph-count="13" meta:word-count="64" meta:character-count="421" meta:non-whitespace-character-count="369"/>
    <meta:user-defined meta:name="Info 1"/>
    <meta:user-defined meta:name="Info 2"/>
    <meta:user-defined meta:name="Info 3"/>
    <meta:user-defined meta:name="Info 4"/>
  </office:meta>
</office:document-meta>
</file>