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7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72fa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33775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5a85e9" style:font-size-asian="12pt" style:font-weight-asian="bold" style:font-size-complex="12pt" style:font-weight-complex="bold"/>
    </style:style>
    <style:style style:name="T10" style:family="text">
      <style:text-properties fo:language="pt" fo:country="BR"/>
    </style:style>
    <style:style style:name="T11" style:family="text">
      <style:text-properties fo:language="pt" fo:country="BR" officeooo:rsid="00160420"/>
    </style:style>
    <style:style style:name="T12" style:family="text">
      <style:text-properties fo:language="pt" fo:country="BR" officeooo:rsid="001fcbd9"/>
    </style:style>
    <style:style style:name="T13" style:family="text">
      <style:text-properties fo:language="pt" fo:country="BR" officeooo:rsid="00278da9"/>
    </style:style>
    <style:style style:name="T14" style:family="text">
      <style:text-properties fo:language="pt" fo:country="BR" officeooo:rsid="0032eab8"/>
    </style:style>
    <style:style style:name="T15" style:family="text">
      <style:text-properties fo:language="pt" fo:country="BR" officeooo:rsid="0045c043"/>
    </style:style>
    <style:style style:name="T16" style:family="text">
      <style:text-properties fo:language="pt" fo:country="BR" officeooo:rsid="0053b2c4"/>
    </style:style>
    <style:style style:name="T17" style:family="text">
      <style:text-properties officeooo:rsid="0032eab8"/>
    </style:style>
    <style:style style:name="T18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48f3e6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54b6fa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5c04e3" style:font-weight-asian="normal" style:font-size-complex="12pt" style:font-weight-complex="normal"/>
    </style:style>
    <style:style style:name="T28" style:family="text">
      <style:text-properties officeooo:rsid="003b5468"/>
    </style:style>
    <style:style style:name="T29" style:family="text">
      <style:text-properties officeooo:rsid="0045c043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2038b52" style:font-weight-asian="normal" style:font-weight-complex="normal"/>
    </style:style>
    <style:style style:name="T32" style:family="text">
      <style:text-properties fo:font-weight="normal" style:font-weight-complex="normal"/>
    </style:style>
    <style:style style:name="T33" style:family="text">
      <style:text-properties officeooo:rsid="0053b2c4"/>
    </style:style>
    <style:style style:name="T34" style:family="text">
      <style:text-properties officeooo:rsid="0054b6fa"/>
    </style:style>
    <style:style style:name="T35" style:family="text">
      <style:text-properties officeooo:rsid="005a85e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33">4</text:span><text:span text:style-name="T35">3</text:span>/20<text:span text:style-name="T17">22</text:span></text:p>
      <text:p text:style-name="P7"><text:span text:style-name="T10">Agudo, </text:span><text:span text:style-name="T15">2</text:span><text:span text:style-name="T16">9</text:span><text:span text:style-name="T10"> de </text:span><text:span text:style-name="T13">març</text:span><text:span text:style-name="T12">o</text:span><text:span text:style-name="T10"> de 20</text:span><text:span text:style-name="T14">22</text:span><text:span text:style-name="T11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9">4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0">Excelentíssimo Senhor Prefeito Municipal de Agudo:</text:p>
      <text:p text:style-name="P9"/>
      <text:p text:style-name="P19"><text:span text:style-name="T18">Solicitamos que Vossa </text:span><text:span text:style-name="T25">Excelênc</text:span><text:span text:style-name="T22">i</text:span><text:span text:style-name="T18">a, </text:span><text:span text:style-name="T19">em atenção ao Pedido de Informações nº </text:span><text:span text:style-name="T27">4</text:span><text:span text:style-name="T19">/202</text:span><text:span text:style-name="T23">2</text:span><text:span text:style-name="T19">, d</text:span><text:span text:style-name="T20">o Ver. </text:span><text:span text:style-name="T26">Bode</text:span><text:span text:style-name="T21">,</text:span><text:span text:style-name="T19"> </text:span><text:span text:style-name="T1">informe o número de horas-extras realizadas pelos servidores Claúdio Hoppe e Renato Wachoolz nos meses de novembro e dezembro de 2021 e de janeiro, fevereiro e março de 2022, até o dia 28 de março de 2022.</text:span></text:p>
      <text:p text:style-name="P12"/>
      <text:p text:style-name="P12">Atenciosamente,</text:p>
      <text:p text:style-name="P8"/>
      <text:p text:style-name="P8"/>
      <text:p text:style-name="P11">Ver<text:span text:style-name="T28">ª</text:span> <text:span text:style-name="T28">Izabel Lamaison,</text:span></text:p>
      <text:p text:style-name="P13">Presidente</text:p>
      <text:p text:style-name="P3"/>
      <text:p text:style-name="P3"/>
      <text:p text:style-name="P3"/>
      <text:p text:style-name="P3"/>
      <text:p text:style-name="P3"/>
      <text:p text:style-name="P16">Ao senhor</text:p>
      <text:p text:style-name="P15"><text:span text:style-name="Strong_20_Emphasis"><text:span text:style-name="T31">Luís Henrique Littel</text:span></text:span><text:span text:style-name="T32">,</text:span></text:p>
      <text:p text:style-name="P6"><text:span text:style-name="T30">Prefeito Municipal de A</text:span>gudo,</text:p>
      <text:p text:style-name="P14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3-29T08:21:27.048018374</dc:date>
    <meta:print-date>2022-03-29T08:20:24.186024161</meta:print-date>
    <dc:language>pt-BR</dc:language>
    <meta:editing-cycles>363</meta:editing-cycles>
    <meta:editing-duration>PT7H23M21S</meta:editing-duration>
    <meta:document-statistic meta:table-count="0" meta:image-count="1" meta:object-count="0" meta:page-count="1" meta:paragraph-count="13" meta:word-count="90" meta:character-count="563" meta:non-whitespace-character-count="485"/>
    <meta:user-defined meta:name="Info 1"/>
    <meta:user-defined meta:name="Info 2"/>
    <meta:user-defined meta:name="Info 3"/>
    <meta:user-defined meta:name="Info 4"/>
  </office:meta>
</office:document-meta>
</file>