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4772fa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533775" style:font-size-asian="12pt" style:font-weight-asian="bold" style:font-size-complex="12pt" style:font-weight-complex="bold"/>
    </style:style>
    <style:style style:name="T9" style:family="text">
      <style:text-properties fo:language="pt" fo:country="BR"/>
    </style:style>
    <style:style style:name="T10" style:family="text">
      <style:text-properties fo:language="pt" fo:country="BR" officeooo:rsid="00160420"/>
    </style:style>
    <style:style style:name="T11" style:family="text">
      <style:text-properties fo:language="pt" fo:country="BR" officeooo:rsid="001fcbd9"/>
    </style:style>
    <style:style style:name="T12" style:family="text">
      <style:text-properties fo:language="pt" fo:country="BR" officeooo:rsid="00278da9"/>
    </style:style>
    <style:style style:name="T13" style:family="text">
      <style:text-properties fo:language="pt" fo:country="BR" officeooo:rsid="0032eab8"/>
    </style:style>
    <style:style style:name="T14" style:family="text">
      <style:text-properties fo:language="pt" fo:country="BR" officeooo:rsid="0045c043"/>
    </style:style>
    <style:style style:name="T15" style:family="text">
      <style:text-properties fo:language="pt" fo:country="BR" officeooo:rsid="0053b2c4"/>
    </style:style>
    <style:style style:name="T16" style:family="text">
      <style:text-properties officeooo:rsid="0032eab8"/>
    </style:style>
    <style:style style:name="T17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48f3e6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054b6fa" style:font-weight-asian="normal" style:font-size-complex="12pt" style:font-weight-complex="normal"/>
    </style:style>
    <style:style style:name="T26" style:family="text">
      <style:text-properties officeooo:rsid="003b5468"/>
    </style:style>
    <style:style style:name="T27" style:family="text">
      <style:text-properties officeooo:rsid="0045c043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2038b52" style:font-weight-asian="normal" style:font-weight-complex="normal"/>
    </style:style>
    <style:style style:name="T30" style:family="text">
      <style:text-properties fo:font-weight="normal" style:font-weight-complex="normal"/>
    </style:style>
    <style:style style:name="T31" style:family="text">
      <style:text-properties officeooo:rsid="0053b2c4"/>
    </style:style>
    <style:style style:name="T32" style:family="text">
      <style:text-properties officeooo:rsid="0054b6f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42</text:span>/20<text:span text:style-name="T16">22</text:span></text:p>
      <text:p text:style-name="P7"><text:span text:style-name="T9">Agudo, </text:span><text:span text:style-name="T14">2</text:span><text:span text:style-name="T15">9</text:span><text:span text:style-name="T9"> de </text:span><text:span text:style-name="T12">març</text:span><text:span text:style-name="T11">o</text:span><text:span text:style-name="T9"> de 20</text:span><text:span text:style-name="T13">22</text:span><text:span text:style-name="T10">.</text:span></text:p>
      <text:p text:style-name="P3"/>
      <text:p text:style-name="P3"/>
      <text:p text:style-name="P5"><text:span text:style-name="T2">Assunto: </text:span><text:span text:style-name="T3">Encaminhamento do Pedido de Informações nº </text:span><text:span text:style-name="T8">3</text:span><text:span text:style-name="T4">/</text:span><text:span text:style-name="T3">20</text:span><text:span text:style-name="T5">2</text:span><text:span text:style-name="T6">2</text:span><text:span text:style-name="T3">.</text:span></text:p>
      <text:p text:style-name="P4"/>
      <text:p text:style-name="P4"/>
      <text:p text:style-name="P11">Excelentíssimo Senhor Prefeito Municipal de Agudo:</text:p>
      <text:p text:style-name="P9"/>
      <text:p text:style-name="P10"><text:span text:style-name="T17">Solicitamos que Vossa </text:span><text:span text:style-name="T24">Excelênc</text:span><text:span text:style-name="T21">i</text:span><text:span text:style-name="T17">a, </text:span><text:span text:style-name="T18">em atenção ao Pedido de Informações nº </text:span><text:span text:style-name="T25">3</text:span><text:span text:style-name="T18">/202</text:span><text:span text:style-name="T22">2</text:span><text:span text:style-name="T18">, d</text:span><text:span text:style-name="T19">o Ver. </text:span><text:span text:style-name="T25">Bode</text:span><text:span text:style-name="T20">,</text:span><text:span text:style-name="T18"> </text:span><text:span text:style-name="T1">apresente as seguintes informações sobre o pagamento de difícil acesso a professores e funcionários no ano de 2021, durante o período de realização de aulas remotas devido à pandemia de Covid-19:</text:span></text:p>
      <text:p text:style-name="P10"><text:span text:style-name="T1">a) escolas enquadradas como de difícil acesso;</text:span></text:p>
      <text:p text:style-name="P10"><text:span text:style-name="T1">b) dia em que as aulas começaram de forma presencial em 2021;</text:span></text:p>
      <text:p text:style-name="P10"><text:span text:style-name="T1">c) se os professores e os funcionários que estiveram presencialmente nas escolas registraram o ponto eletrônico, anexando, em caso positivo, cópias das folhas de ponto que comprovem a assiduidade diária/mensal de cada um dos que receberam o benefício do difícil acesso; em caso negativo, o motivo de não ter havido registro;</text:span></text:p>
      <text:p text:style-name="P10"><text:span text:style-name="T1">d) se professores e funcionários iam diariamente às escolas, conforme a carga horária;</text:span></text:p>
      <text:p text:style-name="P10"><text:span text:style-name="T1">e) se foi pago difícil acesso integral a professores e funcionários;</text:span></text:p>
      <text:p text:style-name="P10"><text:span text:style-name="T1">f) nome dos professores e funcionários que receberam o benefício do difícil acesso, o valor que cada um percebeu e a escola em que está lotado; e</text:span></text:p>
      <text:p text:style-name="P10"><text:span text:style-name="T1">g) identificação da legislação que autoriza o pagamento por difícil acesso aos funcionários e professores e se ela autoriza o pagamento mesmo estando em trabalho remoto e sem haver deslocamento até as escolas.</text:span></text:p>
      <text:p text:style-name="P13"/>
      <text:p text:style-name="P13">Atenciosamente,</text:p>
      <text:p text:style-name="P8"/>
      <text:p text:style-name="P8"/>
      <text:p text:style-name="P12">Ver<text:span text:style-name="T26">ª</text:span> <text:span text:style-name="T26">Izabel Lamaison,</text:span></text:p>
      <text:p text:style-name="P14">Presidente</text:p>
      <text:p text:style-name="P3"/>
      <text:p text:style-name="P3"/>
      <text:p text:style-name="P3"/>
      <text:p text:style-name="P3"/>
      <text:p text:style-name="P3"/>
      <text:p text:style-name="P17">Ao senhor</text:p>
      <text:p text:style-name="P16"><text:span text:style-name="Strong_20_Emphasis"><text:span text:style-name="T29">Luís Henrique Littel</text:span></text:span><text:span text:style-name="T30">,</text:span></text:p>
      <text:p text:style-name="P6"><text:span text:style-name="T28">Prefeito Municipal de A</text:span>gudo,</text:p>
      <text:p text:style-name="P15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3-29T08:19:47.862407401</dc:date>
    <meta:print-date>2022-03-29T08:20:24.186024161</meta:print-date>
    <dc:language>pt-BR</dc:language>
    <meta:editing-cycles>361</meta:editing-cycles>
    <meta:editing-duration>PT7H21M42S</meta:editing-duration>
    <meta:document-statistic meta:table-count="0" meta:image-count="1" meta:object-count="0" meta:page-count="1" meta:paragraph-count="20" meta:word-count="238" meta:character-count="1492" meta:non-whitespace-character-count="1273"/>
    <meta:user-defined meta:name="Info 1"/>
    <meta:user-defined meta:name="Info 2"/>
    <meta:user-defined meta:name="Info 3"/>
    <meta:user-defined meta:name="Info 4"/>
  </office:meta>
</office:document-meta>
</file>