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df1ae"/>
    </style:style>
    <style:style style:name="T5" style:family="text">
      <style:text-properties fo:font-weight="bold" officeooo:rsid="0219d6ea"/>
    </style:style>
    <style:style style:name="T6" style:family="text">
      <style:text-properties fo:font-weight="bold" officeooo:rsid="021f6fd7"/>
    </style:style>
    <style:style style:name="T7" style:family="text">
      <style:text-properties fo:font-weight="bold" officeooo:rsid="02259578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19d6ea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1f6fd7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259578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1d2ceb5" style:language-complex="ar" style:country-complex="SA"/>
    </style:style>
    <style:style style:name="T21" style:family="text">
      <style:text-properties style:font-name="Liberation Serif" officeooo:rsid="0200f8d9" style:language-complex="ar" style:country-complex="SA"/>
    </style:style>
    <style:style style:name="T22" style:family="text">
      <style:text-properties style:font-name="Liberation Serif" officeooo:rsid="0219d6ea" style:language-complex="ar" style:country-complex="SA"/>
    </style:style>
    <style:style style:name="T23" style:family="text">
      <style:text-properties style:font-name="Liberation Serif" officeooo:rsid="021f6fd7" style:language-complex="ar" style:country-complex="SA"/>
    </style:style>
    <style:style style:name="T24" style:family="text">
      <style:text-properties style:font-name="Liberation Serif" officeooo:rsid="02259578" style:language-complex="ar" style:country-complex="SA"/>
    </style:style>
    <style:style style:name="T25" style:family="text">
      <style:text-properties style:font-name="Liberation Serif" officeooo:rsid="02282a97" style:language-complex="ar" style:country-complex="SA"/>
    </style:style>
    <style:style style:name="T26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1d286a6"/>
    </style:style>
    <style:style style:name="T30" style:family="text">
      <style:text-properties officeooo:rsid="0200f8d9"/>
    </style:style>
    <style:style style:name="T31" style:family="text">
      <style:text-properties officeooo:rsid="020db2a8"/>
    </style:style>
    <style:style style:name="T32" style:family="text">
      <style:text-properties officeooo:rsid="021df310"/>
    </style:style>
    <style:style style:name="T33" style:family="text">
      <style:text-properties officeooo:rsid="021f9566"/>
    </style:style>
    <style:style style:name="T34" style:family="text">
      <style:text-properties officeooo:rsid="02236a98"/>
    </style:style>
    <style:style style:name="T35" style:family="text">
      <style:text-properties officeooo:rsid="0225957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1">3</text:span><text:span text:style-name="T35">6</text:span>/20<text:span text:style-name="T27">22</text:span></text:p>
      <text:p text:style-name="P9">Agudo, <text:span text:style-name="T31">2</text:span><text:span text:style-name="T33">9</text:span><text:span text:style-name="T31"> </text:span>de <text:span text:style-name="T30">março </text:span>de 20<text:span text:style-name="T27">22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7">4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8">Em razão da apro</text:span><text:span text:style-name="T18">vação do Projeto de Lei nº </text:span><text:span text:style-name="T23">9</text:span><text:span text:style-name="T24">3</text:span><text:span text:style-name="T18">/20</text:span><text:span text:style-name="T19">2</text:span><text:span text:style-name="T25">1</text:span><text:span text:style-name="T18">, que “</text:span><text:span text:style-name="T26">ALTERA A LEI 1.813/2011 QUE CRIA O PROGRAMA MUNICIPAL DE FRUTICULTURA – FRUTAS EM AGUDO</text:span><text:span text:style-name="T18">”, encaminhamos anexo o Autógraf</text:span><text:span text:style-name="T8">o nº </text:span><text:span text:style-name="T11">1</text:span><text:span text:style-name="T14">4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<text:span text:style-name="T29">ª</text:span> <text:span text:style-name="T29">Izabel Lamaison,</text:span></text:p>
      <text:p text:style-name="P20"><text:span text:style-name="T28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6">Luís Henrique Littel</text:span></text:span><text:span text:style-name="T17">,</text:span></text:p>
      <text:p text:style-name="P4"><text:span text:style-name="T1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3-29T07:51:05.925607658</dc:date>
    <dc:language>pt-BR</dc:language>
    <meta:editing-cycles>821</meta:editing-cycles>
    <meta:editing-duration>PT12H23M4S</meta:editing-duration>
    <meta:print-date>2022-03-29T07:51:46.130500915</meta:print-date>
    <meta:document-statistic meta:table-count="0" meta:image-count="1" meta:object-count="0" meta:page-count="1" meta:paragraph-count="13" meta:word-count="67" meta:character-count="442" meta:non-whitespace-character-count="386"/>
    <meta:user-defined meta:name="Info 1"/>
    <meta:user-defined meta:name="Info 2"/>
    <meta:user-defined meta:name="Info 3"/>
    <meta:user-defined meta:name="Info 4"/>
  </office:meta>
</office:document-meta>
</file>