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0df1ae"/>
    </style:style>
    <style:style style:name="T5" style:family="text">
      <style:text-properties fo:font-weight="bold" officeooo:rsid="021f6fd7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20df1ae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1f6fd7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038b52" style:font-weight-asian="normal" style:font-weight-complex="normal"/>
    </style:style>
    <style:style style:name="T13" style:family="text">
      <style:text-properties fo:font-weight="normal" style:font-weight-complex="normal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1d2ceb5" style:language-complex="ar" style:country-complex="SA"/>
    </style:style>
    <style:style style:name="T17" style:family="text">
      <style:text-properties style:font-name="Liberation Serif" officeooo:rsid="021f6fd7" style:language-complex="ar" style:country-complex="SA"/>
    </style:style>
    <style:style style:name="T18" style:family="text">
      <style:text-properties style:font-name="Liberation Serif" officeooo:rsid="02255ec1" style:language-complex="ar" style:country-complex="SA"/>
    </style:style>
    <style:style style:name="T19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1d286a6"/>
    </style:style>
    <style:style style:name="T23" style:family="text">
      <style:text-properties officeooo:rsid="0200f8d9"/>
    </style:style>
    <style:style style:name="T24" style:family="text">
      <style:text-properties officeooo:rsid="020db2a8"/>
    </style:style>
    <style:style style:name="T25" style:family="text">
      <style:text-properties officeooo:rsid="021f9566"/>
    </style:style>
    <style:style style:name="T26" style:family="text">
      <style:text-properties officeooo:rsid="02236a9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4">3</text:span><text:span text:style-name="T26">5</text:span>/20<text:span text:style-name="T20">22</text:span></text:p>
      <text:p text:style-name="P9">Agudo, <text:span text:style-name="T24">2</text:span><text:span text:style-name="T25">9</text:span><text:span text:style-name="T24"> </text:span>de <text:span text:style-name="T23">março </text:span>de 20<text:span text:style-name="T20">22</text:span>.</text:p>
      <text:p text:style-name="P3"/>
      <text:p text:style-name="P5"/>
      <text:p text:style-name="P3">Assunto: <text:span text:style-name="T1">Encaminhamento do Autógrafo nº </text:span><text:span text:style-name="T4">1</text:span><text:span text:style-name="T5">3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4">vação do Projeto de Lei nº </text:span><text:span text:style-name="T17">92</text:span><text:span text:style-name="T14">/20</text:span><text:span text:style-name="T15">2</text:span><text:span text:style-name="T18">1</text:span><text:span text:style-name="T14">, que “</text:span><text:span text:style-name="T19">ALTERA A LEI 1.695/2007 QUE CRIA O PROGRAMA MUNICIPAL DE PRODUÇÃO FLORESTAL – FLORESTAR AGUDO</text:span><text:span text:style-name="T14">”, encaminhamos anexo o Autógraf</text:span><text:span text:style-name="T6">o nº </text:span><text:span text:style-name="T9">1</text:span><text:span text:style-name="T10">3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2">ª</text:span> <text:span text:style-name="T22">Izabel Lamaison,</text:span></text:p>
      <text:p text:style-name="P20"><text:span text:style-name="T21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2">Luís Henrique Littel</text:span></text:span><text:span text:style-name="T13">,</text:span></text:p>
      <text:p text:style-name="P4"><text:span text:style-name="T1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3-29T07:50:36.932854837</dc:date>
    <dc:language>pt-BR</dc:language>
    <meta:editing-cycles>820</meta:editing-cycles>
    <meta:editing-duration>PT12H20M18S</meta:editing-duration>
    <meta:print-date>2022-03-29T07:48:36.805998694</meta:print-date>
    <meta:document-statistic meta:table-count="0" meta:image-count="1" meta:object-count="0" meta:page-count="1" meta:paragraph-count="13" meta:word-count="67" meta:character-count="448" meta:non-whitespace-character-count="392"/>
    <meta:user-defined meta:name="Info 1"/>
    <meta:user-defined meta:name="Info 2"/>
    <meta:user-defined meta:name="Info 3"/>
    <meta:user-defined meta:name="Info 4"/>
  </office:meta>
</office:document-meta>
</file>