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E400000110B32220BBE340BFE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erif" officeooo:paragraph-rsid="003392ae"/>
    </style:style>
    <style:style style:name="P6" style:family="paragraph" style:parent-style-name="Text_20_body">
      <style:paragraph-properties fo:text-align="end" style:justify-single-word="false" style:writing-mode="lr-tb"/>
      <style:text-properties style:font-name="Liberation Serif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0354c6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0354c66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02d80a8" officeooo:paragraph-rsid="00354c6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2.499cm" fo:margin-right="0cm" fo:text-align="justify" style:justify-single-word="false" fo:text-indent="0cm" style:auto-text-indent="false" style:writing-mode="lr-tb"/>
      <style:text-properties style:font-name="Liberation Serif" fo:font-size="12pt" officeooo:rsid="00241262" officeooo:paragraph-rsid="004043a5" style:font-size-asian="12pt" style:font-size-complex="12pt"/>
    </style:style>
    <style:style style:name="P15" style:family="paragraph" style:parent-style-name="Standard">
      <style:paragraph-properties fo:margin-left="2.499cm" fo:margin-right="0cm" fo:text-align="justify" style:justify-single-word="false" fo:text-indent="0cm" style:auto-text-indent="false" style:writing-mode="lr-tb"/>
      <style:text-properties style:font-name="Liberation Serif" fo:font-size="12pt" officeooo:rsid="003ecfde" officeooo:paragraph-rsid="00241262" style:font-size-asian="12pt" style:font-size-complex="12pt"/>
    </style:style>
    <style:style style:name="P16" style:family="paragraph" style:parent-style-name="Standard">
      <style:paragraph-properties fo:margin-left="2.499cm" fo:margin-right="0cm" fo:text-align="justify" style:justify-single-word="false" fo:text-indent="0cm" style:auto-text-indent="false" style:writing-mode="lr-tb"/>
      <style:text-properties style:font-name="Liberation Serif" fo:font-size="12pt" fo:font-weight="normal" officeooo:rsid="003ecfde" officeooo:paragraph-rsid="003ecfd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04772fa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officeooo:paragraph-rsid="004772fa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0354c66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rsid="003ecfde" officeooo:paragraph-rsid="004772f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4772f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2" style:family="paragraph" style:parent-style-name="Standard" style:master-page-name="">
      <style:paragraph-properties fo:text-align="justify" style:justify-single-word="false" style:page-number="auto" style:writing-mode="lr-tb"/>
      <style:text-properties style:use-window-font-color="true" style:font-name="Liberation Serif" fo:font-size="12pt" fo:font-weight="normal" officeooo:paragraph-rsid="004772fa" style:font-size-asian="12pt" style:font-weight-asian="normal" style:font-size-complex="12pt" style:font-weight-complex="normal"/>
    </style:style>
    <style:style style:name="P23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T1" style:family="text">
      <style:text-properties style:use-window-font-color="true" style:font-name="Liberation Serif" fo:font-size="12pt" fo:font-weight="normal" officeooo:rsid="002d80a8" style:font-size-asian="12pt" style:font-weight-asian="normal" style:font-size-complex="12pt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3392ae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4772fa" style:font-size-asian="12pt" style:font-weight-asian="bold" style:font-size-complex="12pt" style:font-weight-complex="bold"/>
    </style:style>
    <style:style style:name="T8" style:family="text">
      <style:text-properties fo:language="pt" fo:country="BR"/>
    </style:style>
    <style:style style:name="T9" style:family="text">
      <style:text-properties fo:language="pt" fo:country="BR" officeooo:rsid="00160420"/>
    </style:style>
    <style:style style:name="T10" style:family="text">
      <style:text-properties fo:language="pt" fo:country="BR" officeooo:rsid="001fcbd9"/>
    </style:style>
    <style:style style:name="T11" style:family="text">
      <style:text-properties fo:language="pt" fo:country="BR" officeooo:rsid="00278da9"/>
    </style:style>
    <style:style style:name="T12" style:family="text">
      <style:text-properties fo:language="pt" fo:country="BR" officeooo:rsid="0032eab8"/>
    </style:style>
    <style:style style:name="T13" style:family="text">
      <style:text-properties fo:language="pt" fo:country="BR" officeooo:rsid="00401f02"/>
    </style:style>
    <style:style style:name="T14" style:family="text">
      <style:text-properties fo:language="pt" fo:country="BR" officeooo:rsid="0045c043"/>
    </style:style>
    <style:style style:name="T15" style:family="text">
      <style:text-properties officeooo:rsid="0032eab8"/>
    </style:style>
    <style:style style:name="T16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2c7b39c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2bffafb" style:font-weight-asian="normal" style:font-size-complex="12pt" style:font-weight-complex="normal"/>
    </style:style>
    <style:style style:name="T20" style:family="text">
      <style:text-properties style:font-name="Liberation Serif" fo:font-size="12pt" fo:font-weight="normal" officeooo:rsid="0036a284" style:font-weight-asian="normal" style:font-size-complex="12pt" style:font-weight-complex="normal"/>
    </style:style>
    <style:style style:name="T21" style:family="text">
      <style:text-properties style:font-name="Liberation Serif" fo:font-size="12pt" fo:font-weight="normal" officeooo:rsid="00380a96" style:font-weight-asian="normal" style:font-size-complex="12pt" style:font-weight-complex="normal"/>
    </style:style>
    <style:style style:name="T22" style:family="text">
      <style:text-properties style:font-name="Liberation Serif" fo:font-size="12pt" fo:font-weight="normal" officeooo:rsid="0039d085" style:font-weight-asian="normal" style:font-size-complex="12pt" style:font-weight-complex="normal"/>
    </style:style>
    <style:style style:name="T23" style:family="text">
      <style:text-properties style:font-name="Liberation Serif" fo:font-size="12pt" fo:font-weight="normal" officeooo:rsid="0048f3e6" style:font-weight-asian="normal" style:font-size-complex="12pt" style:font-weight-complex="normal"/>
    </style:style>
    <style:style style:name="T24" style:family="text">
      <style:text-properties style:font-name="Liberation Serif" fo:font-size="12pt" fo:font-weight="normal" officeooo:rsid="004d3bf9" style:font-weight-asian="normal" style:font-size-complex="12pt" style:font-weight-complex="normal"/>
    </style:style>
    <style:style style:name="T25" style:family="text">
      <style:text-properties officeooo:rsid="003b5468"/>
    </style:style>
    <style:style style:name="T26" style:family="text">
      <style:text-properties style:font-size-asian="12pt"/>
    </style:style>
    <style:style style:name="T27" style:family="text">
      <style:text-properties officeooo:rsid="0029b558" style:font-size-asian="12pt"/>
    </style:style>
    <style:style style:name="T28" style:family="text">
      <style:text-properties officeooo:rsid="00400ceb"/>
    </style:style>
    <style:style style:name="T29" style:family="text">
      <style:text-properties officeooo:rsid="0045c043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2038b52" style:font-weight-asian="normal" style:font-weight-complex="normal"/>
    </style:style>
    <style:style style:name="T32" style:family="text">
      <style:text-properties fo:font-weight="normal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<text:span text:style-name="T29">33</text:span>/20<text:span text:style-name="T15">22</text:span></text:p>
      <text:p text:style-name="P6"><text:span text:style-name="T8">Agudo, </text:span><text:span text:style-name="T14">22</text:span><text:span text:style-name="T8"> de </text:span><text:span text:style-name="T11">març</text:span><text:span text:style-name="T10">o</text:span><text:span text:style-name="T8"> de 20</text:span><text:span text:style-name="T12">22</text:span><text:span text:style-name="T9">.</text:span></text:p>
      <text:p text:style-name="P3"/>
      <text:p text:style-name="P3"/>
      <text:p text:style-name="P5"><text:span text:style-name="T2">Assunto: </text:span><text:span text:style-name="T3">Encaminhamento do Pedido de Informações nº </text:span><text:span text:style-name="T7">2</text:span><text:span text:style-name="T4">/</text:span><text:span text:style-name="T3">20</text:span><text:span text:style-name="T5">2</text:span><text:span text:style-name="T6">2</text:span><text:span text:style-name="T3">.</text:span></text:p>
      <text:p text:style-name="P4"/>
      <text:p text:style-name="P4"/>
      <text:p text:style-name="P18"><text:span text:style-name="T26">Excelentíssimo Senhor Prefeito Municipal de Agudo:</text:span></text:p>
      <text:p text:style-name="P8"/>
      <text:p text:style-name="P9"><text:span text:style-name="T16">Solicitamos que Vossa </text:span><text:span text:style-name="T24">Excelênc</text:span><text:span text:style-name="T20">i</text:span><text:span text:style-name="T16">a, </text:span><text:span text:style-name="T17">em atenção ao Pedido de Informações nº </text:span><text:span text:style-name="T23">2</text:span><text:span text:style-name="T17">/202</text:span><text:span text:style-name="T21">2</text:span><text:span text:style-name="T17">, d</text:span><text:span text:style-name="T18">o Ver. </text:span><text:span text:style-name="T23">Itamar Puntel</text:span><text:span text:style-name="T19">,</text:span><text:span text:style-name="T17"> </text:span><text:span text:style-name="T1">apresente as seguintes informações sobre o veículo IQZ5431 envolvido em acidente:</text:span></text:p>
      <text:p text:style-name="P9"><text:span text:style-name="T1">a) nome do servidor que conduzia o veículo;</text:span></text:p>
      <text:p text:style-name="P9"><text:span text:style-name="T1">b) cargo do servidor;</text:span></text:p>
      <text:p text:style-name="P9"><text:span text:style-name="T1">c) nome do chefe imediato que ordenou o servidor a realizar o serviço ou dirigir o caminhão;</text:span></text:p>
      <text:p text:style-name="P9"><text:span text:style-name="T1">d) histórico de rastreamento entre os dias 14/03/2022 e 15/03/2022;</text:span></text:p>
      <text:p text:style-name="P9"><text:span text:style-name="T1">e) cópia do diário de bordo do mês de março; e</text:span></text:p>
      <text:p text:style-name="P9"><text:span text:style-name="T1">f) quais providências foram tomadas quanto ao acidente.</text:span></text:p>
      <text:p text:style-name="P12"/>
      <text:p text:style-name="P12">Atenciosamente,</text:p>
      <text:p text:style-name="P7"/>
      <text:p text:style-name="P7"/>
      <text:p text:style-name="P11">Ver<text:span text:style-name="T25">ª</text:span> <text:span text:style-name="T25">Izabel Lamaison,</text:span></text:p>
      <text:p text:style-name="P13">Presidente</text:p>
      <text:p text:style-name="P3"/>
      <text:p text:style-name="P3"/>
      <text:p text:style-name="P3"/>
      <text:p text:style-name="P3"/>
      <text:p text:style-name="P3"/>
      <text:p text:style-name="P22">Ao senhor</text:p>
      <text:p text:style-name="P21"><text:span text:style-name="Strong_20_Emphasis"><text:span text:style-name="T31">Luís Henrique Littel</text:span></text:span><text:span text:style-name="T32">,</text:span></text:p>
      <text:p text:style-name="P17"><text:span text:style-name="T30">Prefeito Municipal de A</text:span>gudo,</text:p>
      <text:p text:style-name="P20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B32220BBE340BFEA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08-01-24T15:30:05</meta:creation-date>
    <dc:date>2022-03-22T08:19:23.727321081</dc:date>
    <meta:print-date>2015-10-20T15:31:46.619568833</meta:print-date>
    <dc:language>pt-BR</dc:language>
    <meta:editing-cycles>358</meta:editing-cycles>
    <meta:editing-duration>PT7H20M24S</meta:editing-duration>
    <meta:document-statistic meta:table-count="0" meta:image-count="1" meta:object-count="0" meta:page-count="1" meta:paragraph-count="19" meta:word-count="123" meta:character-count="772" meta:non-whitespace-character-count="667"/>
    <meta:user-defined meta:name="Info 1"/>
    <meta:user-defined meta:name="Info 2"/>
    <meta:user-defined meta:name="Info 3"/>
    <meta:user-defined meta:name="Info 4"/>
  </office:meta>
</office:document-meta>
</file>