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8c7e9"/>
    </style:style>
    <style:style style:name="T5" style:family="text">
      <style:text-properties fo:font-weight="bold" officeooo:rsid="020df1ae"/>
    </style:style>
    <style:style style:name="T6" style:family="text">
      <style:text-properties fo:font-weight="bold" officeooo:rsid="02137354"/>
    </style:style>
    <style:style style:name="T7" style:family="text">
      <style:text-properties fo:font-weight="bold" officeooo:rsid="0219d6ea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08c7e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137354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1d2ceb5" style:language-complex="ar" style:country-complex="SA"/>
    </style:style>
    <style:style style:name="T21" style:family="text">
      <style:text-properties style:font-name="Liberation Serif" officeooo:rsid="0200f8d9" style:language-complex="ar" style:country-complex="SA"/>
    </style:style>
    <style:style style:name="T22" style:family="text">
      <style:text-properties style:font-name="Liberation Serif" officeooo:rsid="0208c7e9" style:language-complex="ar" style:country-complex="SA"/>
    </style:style>
    <style:style style:name="T23" style:family="text">
      <style:text-properties style:font-name="Liberation Serif" officeooo:rsid="020df1ae" style:language-complex="ar" style:country-complex="SA"/>
    </style:style>
    <style:style style:name="T24" style:family="text">
      <style:text-properties style:font-name="Liberation Serif" officeooo:rsid="02137354" style:language-complex="ar" style:country-complex="SA"/>
    </style:style>
    <style:style style:name="T25" style:family="text">
      <style:text-properties style:font-name="Liberation Serif" officeooo:rsid="0219d6ea" style:language-complex="ar" style:country-complex="SA"/>
    </style:style>
    <style:style style:name="T2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0fdd5"/>
    </style:style>
    <style:style style:name="T30" style:family="text">
      <style:text-properties officeooo:rsid="01d286a6"/>
    </style:style>
    <style:style style:name="T31" style:family="text">
      <style:text-properties officeooo:rsid="0200f8d9"/>
    </style:style>
    <style:style style:name="T32" style:family="text">
      <style:text-properties officeooo:rsid="020db2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2">32</text:span>/20<text:span text:style-name="T27">22</text:span></text:p>
      <text:p text:style-name="P9">Agudo, <text:span text:style-name="T32">22 </text:span>de <text:span text:style-name="T31">março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5">1</text:span><text:span text:style-name="T7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8">vação do Projeto de Lei nº </text:span><text:span text:style-name="T21">1</text:span><text:span text:style-name="T25">8</text:span><text:span text:style-name="T18">/20</text:span><text:span text:style-name="T19">2</text:span><text:span text:style-name="T20">2</text:span><text:span text:style-name="T18">, que “</text:span><text:span text:style-name="T26">AUTORIZA A ABERTURA DE CRÉDITO ADICIONAL SUPLEMENTAR DE R$ 194.400,00 E DÁ OUTRAS PROVIDÊNCIAS</text:span><text:span text:style-name="T18">”, encaminhamos anexo o Autógraf</text:span><text:span text:style-name="T8">o nº </text:span><text:span text:style-name="T12">1</text:span><text:span text:style-name="T14">2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0">ª</text:span> <text:span text:style-name="T30">Izabel Lamaison,</text:span></text:p>
      <text:p text:style-name="P20"><text:span text:style-name="T2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Littel</text:span></text:span><text:span text:style-name="T17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22T08:00:23.227349188</dc:date>
    <dc:language>pt-BR</dc:language>
    <meta:editing-cycles>815</meta:editing-cycles>
    <meta:editing-duration>PT12H17M5S</meta:editing-duration>
    <meta:print-date>2022-03-22T07:59:11.162903924</meta:print-date>
    <meta:document-statistic meta:table-count="0" meta:image-count="1" meta:object-count="0" meta:page-count="1" meta:paragraph-count="13" meta:word-count="67" meta:character-count="449" meta:non-whitespace-character-count="394"/>
    <meta:user-defined meta:name="Info 1"/>
    <meta:user-defined meta:name="Info 2"/>
    <meta:user-defined meta:name="Info 3"/>
    <meta:user-defined meta:name="Info 4"/>
  </office:meta>
</office:document-meta>
</file>