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E400000110B32220BBE340BFE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15a3247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end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51a32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1cd5eb4"/>
    </style:style>
    <style:style style:name="P18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9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20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21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1d2ceb5"/>
    </style:style>
    <style:style style:name="T4" style:family="text">
      <style:text-properties fo:font-weight="bold" officeooo:rsid="0208c7e9"/>
    </style:style>
    <style:style style:name="T5" style:family="text">
      <style:text-properties fo:font-weight="bold" officeooo:rsid="020df1ae"/>
    </style:style>
    <style:style style:name="T6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7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8" style:family="text">
      <style:text-properties style:use-window-font-color="true" style:font-name="Liberation Serif" officeooo:rsid="01d2ceb5" style:font-weight-asian="normal" style:language-complex="ar" style:country-complex="SA" style:font-weight-complex="normal"/>
    </style:style>
    <style:style style:name="T9" style:family="text">
      <style:text-properties style:use-window-font-color="true" style:font-name="Liberation Serif" officeooo:rsid="0208c7e9" style:font-weight-asian="normal" style:language-complex="ar" style:country-complex="SA" style:font-weight-complex="normal"/>
    </style:style>
    <style:style style:name="T10" style:family="text">
      <style:text-properties style:use-window-font-color="true" style:font-name="Liberation Serif" officeooo:rsid="020df1ae" style:font-weight-asian="normal" style:language-complex="ar" style:country-complex="SA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2038b52" style:font-weight-asian="normal" style:font-weight-complex="normal"/>
    </style:style>
    <style:style style:name="T13" style:family="text">
      <style:text-properties fo:font-weight="normal" style:font-weight-complex="normal"/>
    </style:style>
    <style:style style:name="T14" style:family="text">
      <style:text-properties style:font-name="Liberation Serif" style:language-complex="ar" style:country-complex="SA"/>
    </style:style>
    <style:style style:name="T15" style:family="text">
      <style:text-properties style:font-name="Liberation Serif" officeooo:rsid="01c2ba8b" style:language-complex="ar" style:country-complex="SA"/>
    </style:style>
    <style:style style:name="T16" style:family="text">
      <style:text-properties style:font-name="Liberation Serif" officeooo:rsid="01d2ceb5" style:language-complex="ar" style:country-complex="SA"/>
    </style:style>
    <style:style style:name="T17" style:family="text">
      <style:text-properties style:font-name="Liberation Serif" officeooo:rsid="0200f8d9" style:language-complex="ar" style:country-complex="SA"/>
    </style:style>
    <style:style style:name="T18" style:family="text">
      <style:text-properties style:font-name="Liberation Serif" officeooo:rsid="0208c7e9" style:language-complex="ar" style:country-complex="SA"/>
    </style:style>
    <style:style style:name="T19" style:family="text">
      <style:text-properties style:font-name="Liberation Serif" officeooo:rsid="020df1ae" style:language-complex="ar" style:country-complex="SA"/>
    </style:style>
    <style:style style:name="T20" style:family="text">
      <style:text-properties fo:color="#000000" style:font-name="Liberation Serif" fo:font-size="12pt" fo:font-weight="normal" officeooo:rsid="01cd5eb4" style:font-size-asian="12pt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officeooo:rsid="01c279ff"/>
    </style:style>
    <style:style style:name="T22" style:family="text">
      <style:text-properties officeooo:rsid="01c460e0"/>
    </style:style>
    <style:style style:name="T23" style:family="text">
      <style:text-properties officeooo:rsid="01d0fdd5"/>
    </style:style>
    <style:style style:name="T24" style:family="text">
      <style:text-properties officeooo:rsid="01d286a6"/>
    </style:style>
    <style:style style:name="T25" style:family="text">
      <style:text-properties officeooo:rsid="0200f8d9"/>
    </style:style>
    <style:style style:name="T26" style:family="text">
      <style:text-properties officeooo:rsid="020db2a8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Of. <text:span text:style-name="T26">30</text:span>/20<text:span text:style-name="T21">22</text:span></text:p>
      <text:p text:style-name="P9">Agudo, <text:span text:style-name="T26">22 </text:span>de <text:span text:style-name="T25">março </text:span>de 20<text:span text:style-name="T21">22</text:span>.</text:p>
      <text:p text:style-name="P3"/>
      <text:p text:style-name="P5"/>
      <text:p text:style-name="P3">Assunto: <text:span text:style-name="T1">Encaminhamento do Autógrafo nº </text:span><text:span text:style-name="T5">10</text:span><text:span text:style-name="T1">/20</text:span><text:span text:style-name="T2">2</text:span><text:span text:style-name="T3">2</text:span><text:span text:style-name="T1">.</text:span></text:p>
      <text:p text:style-name="P3"/>
      <text:p text:style-name="P3"/>
      <text:p text:style-name="P13">Excelentíssimo Senhor Prefeito Municipal de Agudo:</text:p>
      <text:p text:style-name="P14"/>
      <text:p text:style-name="P17"><text:span text:style-name="T6">Em razão da apro</text:span><text:span text:style-name="T14">vação do Projeto de Lei nº </text:span><text:span text:style-name="T17">1</text:span><text:span text:style-name="T19">5</text:span><text:span text:style-name="T14">/20</text:span><text:span text:style-name="T15">2</text:span><text:span text:style-name="T16">2</text:span><text:span text:style-name="T14">, que “</text:span><text:span text:style-name="T20">AUTORIZA A CONTRATAÇÃO MERENDEIRA-SERVENTE PARA SUPRIR NECESSIDADE POR EXCEPCIONAL INTERESSE PÚBLICO</text:span><text:span text:style-name="T14">”, encaminhamos anexo o Autógraf</text:span><text:span text:style-name="T6">o nº </text:span><text:span text:style-name="T10">10</text:span><text:span text:style-name="T6">/20</text:span><text:span text:style-name="T7">2</text:span><text:span text:style-name="T8">2</text:span><text:span text:style-name="T6">.</text:span></text:p>
      <text:p text:style-name="P14"/>
      <text:p text:style-name="P18">Atenciosamente,</text:p>
      <text:p text:style-name="P15"/>
      <text:p text:style-name="P16"/>
      <text:p text:style-name="P19">Ver<text:span text:style-name="T24">ª</text:span> <text:span text:style-name="T24">Izabel Lamaison,</text:span></text:p>
      <text:p text:style-name="P20"><text:span text:style-name="T22">Presidente</text:span>.</text:p>
      <text:p text:style-name="P6"/>
      <text:p text:style-name="P7"/>
      <text:p text:style-name="P7"/>
      <text:p text:style-name="P10"/>
      <text:p text:style-name="P10"/>
      <text:p text:style-name="P10"/>
      <text:p text:style-name="P8">Ao senhor</text:p>
      <text:p text:style-name="P11"><text:span text:style-name="Strong_20_Emphasis"><text:span text:style-name="T12">Luís Henrique Littel</text:span></text:span><text:span text:style-name="T13">,</text:span></text:p>
      <text:p text:style-name="P4"><text:span text:style-name="T11">Prefeito Municipal de A</text:span>gudo,</text:p>
      <text:p text:style-name="P12">NESTA C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B32220BBE340BFEA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08-01-24T15:30:05</meta:creation-date>
    <dc:date>2022-03-22T07:52:56.211307965</dc:date>
    <dc:language>pt-BR</dc:language>
    <meta:editing-cycles>812</meta:editing-cycles>
    <meta:editing-duration>PT12H9M39S</meta:editing-duration>
    <meta:print-date>2022-03-22T07:53:25.149668633</meta:print-date>
    <meta:document-statistic meta:table-count="0" meta:image-count="1" meta:object-count="0" meta:page-count="1" meta:paragraph-count="13" meta:word-count="64" meta:character-count="455" meta:non-whitespace-character-count="403"/>
    <meta:user-defined meta:name="Info 1"/>
    <meta:user-defined meta:name="Info 2"/>
    <meta:user-defined meta:name="Info 3"/>
    <meta:user-defined meta:name="Info 4"/>
  </office:meta>
</office:document-meta>
</file>