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officeooo:paragraph-rsid="021893ee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20cf28a" style:font-size-asian="12pt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021e54e" officeooo:paragraph-rsid="020cf28a" style:font-size-asian="12pt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rsid="00597a38" officeooo:paragraph-rsid="020cf28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20cf28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20cf28a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221cd08" officeooo:paragraph-rsid="0221cd08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font-weight="bold" officeooo:rsid="004ac811" style:font-weight-asian="bold" style:font-weight-complex="bold"/>
    </style:style>
    <style:style style:name="T2" style:family="text">
      <style:text-properties fo:font-weight="bold" officeooo:rsid="00a85add" style:font-weight-asian="bold" style:font-weight-complex="bold"/>
    </style:style>
    <style:style style:name="T3" style:family="text">
      <style:text-properties fo:font-weight="bold" officeooo:rsid="0042f50e" style:font-weight-asian="bold" style:font-weight-complex="bold"/>
    </style:style>
    <style:style style:name="T4" style:family="text">
      <style:text-properties fo:font-weight="bold" officeooo:rsid="020dc8a9" style:font-weight-asian="bold" style:font-weight-complex="bold"/>
    </style:style>
    <style:style style:name="T5" style:family="text">
      <style:text-properties fo:font-weight="bold" officeooo:rsid="020e1c07" style:font-weight-asian="bold" style:font-weight-complex="bold"/>
    </style:style>
    <style:style style:name="T6" style:family="text">
      <style:text-properties fo:font-weight="bold" officeooo:rsid="020ff808" style:font-weight-asian="bold" style:font-weight-complex="bold"/>
    </style:style>
    <style:style style:name="T7" style:family="text">
      <style:text-properties style:use-window-font-color="true" style:font-name="Liberation Serif1" fo:font-size="12pt" fo:font-weight="normal" officeooo:rsid="0144ee29" style:font-size-asian="12pt" style:font-weight-asian="norm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Liberation Serif1" fo:font-size="12pt" fo:font-weight="normal" officeooo:rsid="00818886" style:font-size-asian="12pt" style:font-weight-asian="norm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Liberation Serif1" fo:font-size="12pt" fo:font-weight="normal" officeooo:rsid="0212cbdb" style:font-size-asian="12pt" style:font-weight-asian="norm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Liberation Serif1" fo:font-size="12pt" fo:font-weight="normal" officeooo:rsid="02175666" style:font-size-asian="12pt" style:font-weight-asian="norm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Liberation Serif1" fo:font-size="12pt" fo:font-weight="normal" officeooo:rsid="021893ee" style:font-size-asian="12pt" style:font-weight-asian="norm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Liberation Serif1" fo:font-size="12pt" fo:font-weight="normal" officeooo:rsid="021a6205" style:font-size-asian="12pt" style:font-weight-asian="norm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Liberation Serif1" fo:font-size="12pt" fo:font-weight="normal" officeooo:rsid="021cbd7c" style:font-size-asian="12pt" style:font-weight-asian="norm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Liberation Serif1" fo:font-size="12pt" fo:font-weight="normal" officeooo:rsid="021e1ba1" style:font-size-asian="12pt" style:font-weight-asian="norm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Liberation Serif1" fo:font-size="12pt" fo:font-weight="normal" officeooo:rsid="021f6f7e" style:font-size-asian="12pt" style:font-weight-asian="normal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font-weight="normal" officeooo:rsid="00818886" style:font-size-asian="12pt" style:font-weight-asian="normal" style:font-size-complex="12pt" style:language-complex="ar" style:country-complex="SA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1d0fdd5"/>
    </style:style>
    <style:style style:name="T23" style:family="text">
      <style:text-properties officeooo:rsid="01d286a6"/>
    </style:style>
    <style:style style:name="T24" style:family="text">
      <style:text-properties officeooo:rsid="0200f8d9"/>
    </style:style>
    <style:style style:name="T25" style:family="text">
      <style:text-properties style:font-name="Liberation Serif1" fo:font-size="12pt" fo:font-weight="normal" officeooo:rsid="0144ee29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4e28a5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64299a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acd3f9" style:font-size-asian="12pt" style:font-weight-asian="normal" style:font-size-complex="12pt" style:font-weight-complex="normal"/>
    </style:style>
    <style:style style:name="T29" style:family="text">
      <style:text-properties officeooo:rsid="006ea646"/>
    </style:style>
    <style:style style:name="T30" style:family="text">
      <style:text-properties fo:font-variant="normal" fo:text-transform="none" fo:color="#000000" fo:letter-spacing="normal" fo:font-style="normal"/>
    </style:style>
    <style:style style:name="T31" style:family="text">
      <style:text-properties fo:font-variant="normal" fo:text-transform="none" fo:color="#000000" fo:letter-spacing="normal" fo:font-style="normal" officeooo:rsid="00209ffc"/>
    </style:style>
    <style:style style:name="T32" style:family="text">
      <style:text-properties fo:font-variant="normal" fo:text-transform="none" fo:color="#000000" fo:letter-spacing="normal" fo:font-style="normal" officeooo:rsid="00a9c73c"/>
    </style:style>
    <style:style style:name="T33" style:family="text">
      <style:text-properties fo:font-variant="normal" fo:text-transform="none" fo:color="#000000" fo:letter-spacing="normal" fo:font-style="normal" officeooo:rsid="003b1f55"/>
    </style:style>
    <style:style style:name="T34" style:family="text">
      <style:text-properties fo:font-variant="normal" fo:text-transform="none" fo:color="#000000" fo:letter-spacing="normal" fo:font-style="normal" officeooo:rsid="02113a3e"/>
    </style:style>
    <style:style style:name="T35" style:family="text">
      <style:text-properties fo:font-variant="normal" fo:text-transform="none" fo:color="#000000" fo:letter-spacing="normal" fo:font-style="normal" officeooo:rsid="021608c5"/>
    </style:style>
    <style:style style:name="T36" style:family="text">
      <style:text-properties fo:font-variant="normal" fo:text-transform="none" fo:color="#000000" fo:letter-spacing="normal" fo:font-style="normal" officeooo:rsid="02163fe5"/>
    </style:style>
    <style:style style:name="T37" style:family="text">
      <style:text-properties officeooo:rsid="00309a84"/>
    </style:style>
    <style:style style:name="T38" style:family="text">
      <style:text-properties officeooo:rsid="02103ae9"/>
    </style:style>
    <style:style style:name="T39" style:family="text">
      <style:text-properties officeooo:rsid="021473e9"/>
    </style:style>
    <style:style style:name="T40" style:family="text">
      <style:text-properties officeooo:rsid="0221cd0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4">27</text:span>/20<text:span text:style-name="T20">22</text:span></text:p>
      <text:p text:style-name="P9">Agudo, <text:span text:style-name="T22">15 </text:span>de <text:span text:style-name="T24">março </text:span>de 20<text:span text:style-name="T20">22</text:span>.</text:p>
      <text:p text:style-name="P3"/>
      <text:p text:style-name="P5"/>
      <text:p text:style-name="P20">Assunto: <text:span text:style-name="T1">Manifestação </text:span><text:span text:style-name="T2">de </text:span><text:span text:style-name="T4">con</text:span><text:span text:style-name="T5">g</text:span><text:span text:style-name="T4">ra</text:span><text:span text:style-name="T6">t</text:span><text:span text:style-name="T4">ulações </text:span><text:span text:style-name="T2">pela convocação para integrar a Seleção Nacional de Voleibol que disputará as Surdolimpíadas 2022</text:span><text:span text:style-name="T3">.</text:span></text:p>
      <text:p text:style-name="P21"/>
      <text:p text:style-name="P21"/>
      <text:p text:style-name="P22"><text:span text:style-name="T38">Ilustr</text:span>íssimo Senhor<text:span text:style-name="T29">:</text:span></text:p>
      <text:p text:style-name="P23"/>
      <text:p text:style-name="P24"><text:span text:style-name="T30">Manifestamos, em razão da aprovação </text:span><text:span text:style-name="T31">por </text:span><text:span text:style-name="T32">unanimidade</text:span><text:span text:style-name="T30"> da Moção nº </text:span><text:span text:style-name="T34">1</text:span><text:span text:style-name="T30">/20</text:span><text:span text:style-name="T32">2</text:span><text:span text:style-name="T35">2</text:span><text:span text:style-name="T30">, de autoria </text:span><text:span text:style-name="T32">do Ver. </text:span><text:span text:style-name="T34">Pato Niemeier</text:span><text:span text:style-name="T30">, </text:span><text:span text:style-name="T34">as congratulações</text:span><text:span text:style-name="T32"> </text:span><text:span text:style-name="T30">desta Casa Legislativa </text:span><text:span text:style-name="T32">pela convocação para integrar a Seleção Nacional de Voleibol que disputará as Surdolimpíadas 2022</text:span><text:span text:style-name="T33">.</text:span></text:p>
      <text:p text:style-name="P19"><text:tab/><text:tab/><text:span text:style-name="T39">Diz o parlamentar que o </text:span><text:span text:style-name="T8">árduo empenho de </text:span><text:span text:style-name="T9">Vossa Senhoria</text:span><text:span text:style-name="T8"> </text:span><text:span text:style-name="T10">nas</text:span><text:span text:style-name="T8"> atividades esportivas o fez ser contemplado como o primeiro atleta do município de Agudo a integrar uma Seleção Nacional dentre todas as modalidades desportivas – a Seleção Nacional de Voleibol que disputará as 24ª Surdolimpíadas. O evento multidesportivo tem dimensão internacional </text:span><text:span text:style-name="T13">e vossa </text:span><text:span text:style-name="T8">participação inscreverá o nome de Agudo em um lugar de grande destaque no meio desportivo internacional. </text:span><text:span text:style-name="T11">Diz </text:span><text:span text:style-name="T12">também</text:span><text:span text:style-name="T11"> que d</text:span><text:span text:style-name="T8">eve ser destacada, ainda, a importância da convocação para motivar os jovens agudenses à prática esportiva que traz benefícios à saúde, à mente e às relações sociais. A convocação é, assim, motivo de inestimável orgulho para </text:span><text:span text:style-name="T14">Vossa Senhoria</text:span><text:span text:style-name="T8">, para </text:span><text:span text:style-name="T15">vossa</text:span><text:span text:style-name="T8"> família, para </text:span><text:span text:style-name="T15">vossos </text:span><text:span text:style-name="T8">amigos e para todos os agudenses.</text:span></text:p>
      <text:p text:style-name="P12"/>
      <text:p text:style-name="P15">Atenciosamente,</text:p>
      <text:p text:style-name="P13"/>
      <text:p text:style-name="P14"/>
      <text:p text:style-name="P16">Ver<text:span text:style-name="T23">ª</text:span> <text:span text:style-name="T23">Izabel Lamaison,</text:span></text:p>
      <text:p text:style-name="P17"><text:span text:style-name="T21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8">Giovane Marcelo Puppe</text:span></text:span><text:span text:style-name="T19">,</text:span></text:p>
      <text:p text:style-name="P4"><text:span text:style-name="T40">Canto Católico</text:span>,</text:p>
      <text:p text:style-name="P25">96540-000<text:tab/><text:tab/><text:tab/>AGUDO -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2-03-15T08:10:56.182104374</dc:date>
    <dc:language>pt-BR</dc:language>
    <meta:editing-cycles>832</meta:editing-cycles>
    <meta:editing-duration>PT12H19M11S</meta:editing-duration>
    <meta:print-date>2022-03-15T07:34:42.520194160</meta:print-date>
    <meta:document-statistic meta:table-count="0" meta:image-count="1" meta:object-count="0" meta:page-count="1" meta:paragraph-count="14" meta:word-count="200" meta:character-count="1335" meta:non-whitespace-character-count="1143"/>
    <meta:user-defined meta:name="Info 1"/>
    <meta:user-defined meta:name="Info 2"/>
    <meta:user-defined meta:name="Info 3"/>
    <meta:user-defined meta:name="Info 4"/>
  </office:meta>
</office:document-meta>
</file>