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06a3ea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officeooo:paragraph-rsid="0206a3ea" style:font-size-asian="12pt" style:font-size-complex="12pt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206a3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206a3ea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weight="normal" officeooo:paragraph-rsid="0206a3ea" style:font-weight-asian="normal" style:font-weight-complex="normal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4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3a00158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206a3ea"/>
    </style:style>
    <style:style style:name="T6" style:family="text">
      <style:text-properties style:use-window-font-color="true" style:font-name="Liberation Serif" style:language-complex="ar" style:country-complex="SA"/>
    </style:style>
    <style:style style:name="T7" style:family="text">
      <style:text-properties style:use-window-font-color="true" style:font-name="Liberation Serif" officeooo:rsid="039e0c32" style:language-complex="ar" style:country-complex="SA"/>
    </style:style>
    <style:style style:name="T8" style:family="text">
      <style:text-properties style:use-window-font-color="true" style:font-name="Liberation Serif" officeooo:rsid="01c2ba8b" style:language-complex="ar" style:country-complex="SA"/>
    </style:style>
    <style:style style:name="T9" style:family="text">
      <style:text-properties style:use-window-font-color="true" style:font-name="Liberation Serif" officeooo:rsid="02079a0a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2036aa6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fo:color="#000000" style:font-name="Liberation Serif" fo:font-size="12pt" officeooo:rsid="039e0c32" style:font-size-asian="12pt" style:font-name-complex="Times New Roman" style:font-size-complex="12pt" style:language-complex="ar" style:country-complex="SA"/>
    </style:style>
    <style:style style:name="T14" style:family="text">
      <style:text-properties officeooo:rsid="01c279ff"/>
    </style:style>
    <style:style style:name="T15" style:family="text">
      <style:text-properties officeooo:rsid="01c460e0"/>
    </style:style>
    <style:style style:name="T16" style:family="text">
      <style:text-properties officeooo:rsid="01d0fdd5"/>
    </style:style>
    <style:style style:name="T17" style:family="text">
      <style:text-properties officeooo:rsid="01d286a6"/>
    </style:style>
    <style:style style:name="T18" style:family="text">
      <style:text-properties officeooo:rsid="02004dca"/>
    </style:style>
    <style:style style:name="T19" style:family="text">
      <style:text-properties officeooo:rsid="02066747"/>
    </style:style>
    <style:style style:name="T20" style:family="text">
      <style:text-properties officeooo:rsid="02091b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20">20</text:span>/20<text:span text:style-name="T14">22</text:span></text:p>
      <text:p text:style-name="P11">Agudo, <text:span text:style-name="T16">18 </text:span>de <text:span text:style-name="T18">fevereiro </text:span>de 20<text:span text:style-name="T14">22</text:span>.</text:p>
      <text:p text:style-name="P3"/>
      <text:p text:style-name="P6"/>
      <text:p text:style-name="P5">Assunto: <text:span text:style-name="T3">Rejeição do Projeto de Lei </text:span><text:span text:style-name="T5">Complementar </text:span><text:span text:style-name="T3">nº 1</text:span><text:span text:style-name="T4">/</text:span><text:span text:style-name="T1">20</text:span><text:span text:style-name="T2">2</text:span><text:span text:style-name="T5">2</text:span><text:span text:style-name="T1">.</text:span></text:p>
      <text:p text:style-name="P5"/>
      <text:p text:style-name="P10"/>
      <text:p text:style-name="P17">Excelentíssimo Senhor Prefeito Municipal de Agudo:</text:p>
      <text:p text:style-name="P19"/>
      <text:p text:style-name="P20"><text:span text:style-name="T6">Comunicamos que, em Sessão Plenária realizada em </text:span><text:span text:style-name="T9">17</text:span><text:span text:style-name="T6"> de </text:span><text:span text:style-name="T9">fevereiro</text:span><text:span text:style-name="T6">, a Câmara Municipal de Agudo rejeitou Projeto de Lei </text:span><text:span text:style-name="T9">Complementar </text:span><text:span text:style-name="T6">nº </text:span><text:span text:style-name="T7">1</text:span><text:span text:style-name="T6">/20</text:span><text:span text:style-name="T8">2</text:span><text:span text:style-name="T9">2</text:span><text:span text:style-name="T6">, que “</text:span><text:span text:style-name="T13">ALTERA A LEI COMPLEMENTAR 002/2002 E DÁ OUTRAS PROVIDÊNCIAS</text:span><text:span text:style-name="T6">”.</text:span></text:p>
      <text:p text:style-name="P18"/>
      <text:p text:style-name="P21">Atenciosamente,</text:p>
      <text:p text:style-name="P15"/>
      <text:p text:style-name="P16"/>
      <text:p text:style-name="P22">Ver<text:span text:style-name="T17">ª</text:span> <text:span text:style-name="T17">Izabel Lamaison,</text:span></text:p>
      <text:p text:style-name="P23"><text:span text:style-name="T15">Presidente</text:span>.</text:p>
      <text:p text:style-name="P7"/>
      <text:p text:style-name="P8"/>
      <text:p text:style-name="P8"/>
      <text:p text:style-name="P12"/>
      <text:p text:style-name="P12"/>
      <text:p text:style-name="P12"/>
      <text:p text:style-name="P9">Ao senhor</text:p>
      <text:p text:style-name="P13"><text:span text:style-name="Strong_20_Emphasis"><text:span text:style-name="T11">Luís Henrique Kittel</text:span></text:span><text:span text:style-name="T12">,</text:span></text:p>
      <text:p text:style-name="P4"><text:span text:style-name="T10">Prefeito Municipal de A</text:span>gudo,</text:p>
      <text:p text:style-name="P14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2-18T07:38:01.431665494</dc:date>
    <dc:language>pt-BR</dc:language>
    <meta:editing-cycles>813</meta:editing-cycles>
    <meta:editing-duration>PT12H8M18S</meta:editing-duration>
    <meta:print-date>2022-01-17T08:49:14.101750516</meta:print-date>
    <meta:document-statistic meta:table-count="0" meta:image-count="1" meta:object-count="0" meta:page-count="1" meta:paragraph-count="13" meta:word-count="71" meta:character-count="476" meta:non-whitespace-character-count="417"/>
    <meta:user-defined meta:name="Info 1"/>
    <meta:user-defined meta:name="Info 2"/>
    <meta:user-defined meta:name="Info 3"/>
    <meta:user-defined meta:name="Info 4"/>
  </office:meta>
</office:document-meta>
</file>