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1e902b3"/>
    </style:style>
    <style:style style:name="T5" style:family="text">
      <style:text-properties fo:font-weight="bold" officeooo:rsid="01ed684a"/>
    </style:style>
    <style:style style:name="T6" style:family="text">
      <style:text-properties fo:font-weight="bold" officeooo:rsid="01f45faa"/>
    </style:style>
    <style:style style:name="T7" style:family="text">
      <style:text-properties fo:font-weight="bold" officeooo:rsid="01fb30fa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e902b3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ed684a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f45faa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fb30fa" style:font-weight-asian="norm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1d2ceb5" style:language-complex="ar" style:country-complex="SA"/>
    </style:style>
    <style:style style:name="T20" style:family="text">
      <style:text-properties style:font-name="Liberation Serif" officeooo:rsid="01e902b3" style:language-complex="ar" style:country-complex="SA"/>
    </style:style>
    <style:style style:name="T21" style:family="text">
      <style:text-properties style:font-name="Liberation Serif" officeooo:rsid="01ed684a" style:language-complex="ar" style:country-complex="SA"/>
    </style:style>
    <style:style style:name="T22" style:family="text">
      <style:text-properties style:font-name="Liberation Serif" officeooo:rsid="01f45faa" style:language-complex="ar" style:country-complex="SA"/>
    </style:style>
    <style:style style:name="T23" style:family="text">
      <style:text-properties style:font-name="Liberation Serif" officeooo:rsid="01fb30fa" style:language-complex="ar" style:country-complex="SA"/>
    </style:style>
    <style:style style:name="T24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1ba1460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1d0fdd5"/>
    </style:style>
    <style:style style:name="T29" style:family="text">
      <style:text-properties officeooo:rsid="01d286a6"/>
    </style:style>
    <style:style style:name="T30" style:family="text">
      <style:text-properties officeooo:rsid="01d57b3d"/>
    </style:style>
    <style:style style:name="T31" style:family="text">
      <style:text-properties officeooo:rsid="01d87baf"/>
    </style:style>
    <style:style style:name="T32" style:family="text">
      <style:text-properties officeooo:rsid="01e37ce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2">14</text:span>/20<text:span text:style-name="T26">22</text:span></text:p>
      <text:p text:style-name="P9">Agudo, <text:span text:style-name="T28">17 </text:span>de <text:span text:style-name="T25">janeiro </text:span>de 20<text:span text:style-name="T26">22</text:span>.</text:p>
      <text:p text:style-name="P3"/>
      <text:p text:style-name="P5"/>
      <text:p text:style-name="P3">Assunto: <text:span text:style-name="T1">Encaminhamento do Autógrafo nº </text:span><text:span text:style-name="T7">7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 <text:span text:style-name="T31">em exercício</text:span>:</text:p>
      <text:p text:style-name="P14"/>
      <text:p text:style-name="P17"><text:span text:style-name="T8">Em razão da apro</text:span><text:span text:style-name="T17">vação do Projeto de Lei nº </text:span><text:span text:style-name="T23">8</text:span><text:span text:style-name="T17">/20</text:span><text:span text:style-name="T18">2</text:span><text:span text:style-name="T19">2</text:span><text:span text:style-name="T17">, que “</text:span><text:span text:style-name="T24">AUTORIZA CONTRATAÇÃO DE MÉDICO CLÍNICO GERAL, ENFERMEIRO E TÉCNICO EM ENFERMAGEM PARA SUPRIR NECESSIDADE TEMPORÁRIA DE EXCEPCIONAL INTERESSE PÚBLICO</text:span><text:span text:style-name="T17">”, encaminhamos anexo o Autógraf</text:span><text:span text:style-name="T8">o nº </text:span><text:span text:style-name="T14">7</text:span><text:span text:style-name="T8">/20</text:span><text:span text:style-name="T9">2</text:span><text:span text:style-name="T10">2</text:span><text:span text:style-name="T8">.</text:span></text:p>
      <text:p text:style-name="P14"/>
      <text:p text:style-name="P18">Atenciosamente,</text:p>
      <text:p text:style-name="P15"/>
      <text:p text:style-name="P16"/>
      <text:p text:style-name="P19">Ver<text:span text:style-name="T29">ª</text:span> <text:span text:style-name="T29">Izabel Lamaison,</text:span></text:p>
      <text:p text:style-name="P20"><text:span text:style-name="T27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5">Pedro Álvaro Müller Júnior</text:span></text:span><text:span text:style-name="T16">,</text:span></text:p>
      <text:p text:style-name="P4"><text:span text:style-name="T15">Prefeito Municipal de A</text:span>gudo <text:span text:style-name="T30">em exercício</text:span>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1-17T08:50:17.782685084</dc:date>
    <dc:language>pt-BR</dc:language>
    <meta:editing-cycles>806</meta:editing-cycles>
    <meta:editing-duration>PT12H4M38S</meta:editing-duration>
    <meta:print-date>2022-01-17T08:49:14.101750516</meta:print-date>
    <meta:document-statistic meta:table-count="0" meta:image-count="1" meta:object-count="0" meta:page-count="1" meta:paragraph-count="13" meta:word-count="77" meta:character-count="534" meta:non-whitespace-character-count="469"/>
    <meta:user-defined meta:name="Info 1"/>
    <meta:user-defined meta:name="Info 2"/>
    <meta:user-defined meta:name="Info 3"/>
    <meta:user-defined meta:name="Info 4"/>
  </office:meta>
</office:document-meta>
</file>