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e902b3"/>
    </style:style>
    <style:style style:name="T5" style:family="text">
      <style:text-properties fo:font-weight="bold" officeooo:rsid="01ed684a"/>
    </style:style>
    <style:style style:name="T6" style:family="text">
      <style:text-properties fo:font-weight="bold" officeooo:rsid="01f45faa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e902b3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ed684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f45faa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d2ceb5" style:language-complex="ar" style:country-complex="SA"/>
    </style:style>
    <style:style style:name="T18" style:family="text">
      <style:text-properties style:font-name="Liberation Serif" officeooo:rsid="01e902b3" style:language-complex="ar" style:country-complex="SA"/>
    </style:style>
    <style:style style:name="T19" style:family="text">
      <style:text-properties style:font-name="Liberation Serif" officeooo:rsid="01ed684a" style:language-complex="ar" style:country-complex="SA"/>
    </style:style>
    <style:style style:name="T20" style:family="text">
      <style:text-properties style:font-name="Liberation Serif" officeooo:rsid="01f45faa" style:language-complex="ar" style:country-complex="SA"/>
    </style:style>
    <style:style style:name="T2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ba1460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d0fdd5"/>
    </style:style>
    <style:style style:name="T26" style:family="text">
      <style:text-properties officeooo:rsid="01d286a6"/>
    </style:style>
    <style:style style:name="T27" style:family="text">
      <style:text-properties officeooo:rsid="01d57b3d"/>
    </style:style>
    <style:style style:name="T28" style:family="text">
      <style:text-properties officeooo:rsid="01d87baf"/>
    </style:style>
    <style:style style:name="T29" style:family="text">
      <style:text-properties officeooo:rsid="01e37c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9">13</text:span>/20<text:span text:style-name="T23">22</text:span></text:p>
      <text:p text:style-name="P9">Agudo, <text:span text:style-name="T25">17 </text:span>de <text:span text:style-name="T22">janeiro </text:span>de 20<text:span text:style-name="T23">22</text:span>.</text:p>
      <text:p text:style-name="P3"/>
      <text:p text:style-name="P5"/>
      <text:p text:style-name="P3">Assunto: <text:span text:style-name="T1">Encaminhamento do Autógrafo nº 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 <text:span text:style-name="T28">em exercício</text:span>:</text:p>
      <text:p text:style-name="P14"/>
      <text:p text:style-name="P17"><text:span text:style-name="T7">Em razão da apro</text:span><text:span text:style-name="T15">vação do Projeto de Lei nº </text:span><text:span text:style-name="T20">6</text:span><text:span text:style-name="T15">/20</text:span><text:span text:style-name="T16">2</text:span><text:span text:style-name="T17">2</text:span><text:span text:style-name="T15">, que “</text:span><text:span text:style-name="T21">FIXA O VALOR DO PR – PADRÃO REFERENCIAL PARA O ANO DE 2022</text:span><text:span text:style-name="T15">”, encaminhamos anexo o Autógraf</text:span><text:span text:style-name="T7">o nº 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6">ª</text:span> <text:span text:style-name="T26">Izabel Lamaison,</text:span></text:p>
      <text:p text:style-name="P20"><text:span text:style-name="T2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Pedro Álvaro Müller Júnior</text:span></text:span><text:span text:style-name="T14">,</text:span></text:p>
      <text:p text:style-name="P4"><text:span text:style-name="T13">Prefeito Municipal de A</text:span>gudo <text:span text:style-name="T27">em exercício</text:span>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1-17T08:48:50.135885963</dc:date>
    <dc:language>pt-BR</dc:language>
    <meta:editing-cycles>805</meta:editing-cycles>
    <meta:editing-duration>PT12H3M11S</meta:editing-duration>
    <meta:print-date>2022-01-17T08:49:14.101750516</meta:print-date>
    <meta:document-statistic meta:table-count="0" meta:image-count="1" meta:object-count="0" meta:page-count="1" meta:paragraph-count="13" meta:word-count="70" meta:character-count="444" meta:non-whitespace-character-count="385"/>
    <meta:user-defined meta:name="Info 1"/>
    <meta:user-defined meta:name="Info 2"/>
    <meta:user-defined meta:name="Info 3"/>
    <meta:user-defined meta:name="Info 4"/>
  </office:meta>
</office:document-meta>
</file>