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1dde42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de42a" style:font-weight-asian="norm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complex="normal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weight="normal" style:font-weight-complex="normal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1d2ceb5" style:language-complex="ar" style:country-complex="SA"/>
    </style:style>
    <style:style style:name="T17" style:family="text">
      <style:text-properties style:font-name="Liberation Serif" officeooo:rsid="01dde42a" style:language-complex="ar" style:country-complex="SA"/>
    </style:style>
    <style:style style:name="T18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1ba1460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1d0fdd5"/>
    </style:style>
    <style:style style:name="T23" style:family="text">
      <style:text-properties officeooo:rsid="01d286a6"/>
    </style:style>
    <style:style style:name="T24" style:family="text">
      <style:text-properties officeooo:rsid="01d57b3d"/>
    </style:style>
    <style:style style:name="T25" style:family="text">
      <style:text-properties officeooo:rsid="01d87baf"/>
    </style:style>
    <style:style style:name="T26" style:family="text">
      <style:text-properties officeooo:rsid="01dde42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6">9</text:span>/20<text:span text:style-name="T20">22</text:span></text:p>
      <text:p text:style-name="P9">Agudo, <text:span text:style-name="T22">17 </text:span>de <text:span text:style-name="T19">janeiro </text:span>de 20<text:span text:style-name="T20">22</text:span>.</text:p>
      <text:p text:style-name="P3"/>
      <text:p text:style-name="P5"/>
      <text:p text:style-name="P3">Assunto: <text:span text:style-name="T1">Encaminhamento do Autógrafo nº </text:span><text:span text:style-name="T4">2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 <text:span text:style-name="T25">em exercício</text:span>:</text:p>
      <text:p text:style-name="P14"/>
      <text:p text:style-name="P17"><text:span text:style-name="T6">Em razão da apro</text:span><text:span text:style-name="T14">vação do Projeto de Lei nº </text:span><text:span text:style-name="T17">2</text:span><text:span text:style-name="T14">/20</text:span><text:span text:style-name="T15">2</text:span><text:span text:style-name="T16">2</text:span><text:span text:style-name="T14">, que “</text:span><text:span text:style-name="T18">AUTORIZA A ABERTURA DE CRÉDITO ESPECIAL NO MONTANTE DE R$ 300.000,00 E DÁ OUTRAS PROVIDÊNCIAS</text:span><text:span text:style-name="T14">”, encaminhamos anexo o Autógraf</text:span><text:span text:style-name="T6">o nº </text:span><text:span text:style-name="T9">2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3">ª</text:span> <text:span text:style-name="T23">Izabel Lamaison,</text:span></text:p>
      <text:p text:style-name="P20"><text:span text:style-name="T21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0">Pedro Álvaro Müller Júnior</text:span></text:span><text:span text:style-name="T11">,</text:span></text:p>
      <text:p text:style-name="P4"><text:span text:style-name="T10">Prefeito Municipal de A</text:span>gudo <text:span text:style-name="T24">em exercício</text:span>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1-17T08:42:13.737581788</dc:date>
    <dc:language>pt-BR</dc:language>
    <meta:editing-cycles>801</meta:editing-cycles>
    <meta:editing-duration>PT11H54M54S</meta:editing-duration>
    <meta:print-date>2022-01-17T08:37:58.768978853</meta:print-date>
    <meta:document-statistic meta:table-count="0" meta:image-count="1" meta:object-count="0" meta:page-count="1" meta:paragraph-count="13" meta:word-count="73" meta:character-count="478" meta:non-whitespace-character-count="417"/>
    <meta:user-defined meta:name="Info 1"/>
    <meta:user-defined meta:name="Info 2"/>
    <meta:user-defined meta:name="Info 3"/>
    <meta:user-defined meta:name="Info 4"/>
  </office:meta>
</office:document-meta>
</file>