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e0f011"/>
    </style:style>
    <style:style style:name="T6" style:family="text">
      <style:text-properties fo:font-weight="bold" officeooo:rsid="04080728"/>
    </style:style>
    <style:style style:name="T7" style:family="text">
      <style:text-properties fo:font-weight="bold" officeooo:rsid="0409c258"/>
    </style:style>
    <style:style style:name="T8" style:family="text">
      <style:text-properties fo:font-weight="bold" officeooo:rsid="04155e78"/>
    </style:style>
    <style:style style:name="T9" style:family="text">
      <style:text-properties fo:font-weight="bold" officeooo:rsid="041d0c7e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080728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09c258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4155e78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41d0c7e" style:font-weight-asian="normal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cb7d68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1cab51c" style:language-complex="ar" style:country-complex="SA"/>
    </style:style>
    <style:style style:name="T24" style:family="text">
      <style:text-properties style:font-name="Liberation Serif" officeooo:rsid="04080728" style:language-complex="ar" style:country-complex="SA"/>
    </style:style>
    <style:style style:name="T25" style:family="text">
      <style:text-properties style:font-name="Liberation Serif" officeooo:rsid="0409c258" style:language-complex="ar" style:country-complex="SA"/>
    </style:style>
    <style:style style:name="T26" style:family="text">
      <style:text-properties style:font-name="Liberation Serif" officeooo:rsid="04155e78" style:language-complex="ar" style:country-complex="SA"/>
    </style:style>
    <style:style style:name="T27" style:family="text">
      <style:text-properties style:font-name="Liberation Serif" officeooo:rsid="041d0c7e" style:language-complex="ar" style:country-complex="SA"/>
    </style:style>
    <style:style style:name="T28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1c279ff"/>
    </style:style>
    <style:style style:name="T30" style:family="text">
      <style:text-properties officeooo:rsid="01c460e0"/>
    </style:style>
    <style:style style:name="T31" style:family="text">
      <style:text-properties officeooo:rsid="01cb7d68"/>
    </style:style>
    <style:style style:name="T32" style:family="text">
      <style:text-properties officeooo:rsid="03ad29ab"/>
    </style:style>
    <style:style style:name="T33" style:family="text">
      <style:text-properties officeooo:rsid="03d34dcc"/>
    </style:style>
    <style:style style:name="T34" style:family="text">
      <style:text-properties officeooo:rsid="03d50959"/>
    </style:style>
    <style:style style:name="T35" style:family="text">
      <style:text-properties officeooo:rsid="0409c258"/>
    </style:style>
    <style:style style:name="T36" style:family="text">
      <style:text-properties officeooo:rsid="040d56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32">197</text:span>/20<text:span text:style-name="T29">21</text:span></text:p>
      <text:p text:style-name="P10">Agudo, <text:span text:style-name="T35">21 </text:span>de <text:span text:style-name="T33">dezembro </text:span>de 20<text:span text:style-name="T29">21</text:span>.</text:p>
      <text:p text:style-name="P3"/>
      <text:p text:style-name="P6"/>
      <text:p text:style-name="P3">Assunto: <text:span text:style-name="T1">Encaminhamento do Autógrafo nº </text:span><text:span text:style-name="T5">8</text:span><text:span text:style-name="T9">9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10">Em razão da apro</text:span><text:span text:style-name="T21">vação do Projeto de Lei nº </text:span><text:span text:style-name="T25">9</text:span><text:span text:style-name="T27">4</text:span><text:span text:style-name="T21">/20</text:span><text:span text:style-name="T22">2</text:span><text:span text:style-name="T23">1</text:span><text:span text:style-name="T21">, que “</text:span><text:span text:style-name="T28">AUTORIZA A CONTRATAÇÃO DE PROFESSORES, MERENDEIRA-SERVENTE, MONITOR DE ESCOLA E SECRETÁRIO DE ESCOLA PARA SUPRIR NECESSIDADE POR EXCEPCIONAL INTERESSE PÚBLICO</text:span><text:span text:style-name="T21">”, encaminhamos anexo o Autógraf</text:span><text:span text:style-name="T10">o nº </text:span><text:span text:style-name="T13">8</text:span><text:span text:style-name="T17">9</text:span><text:span text:style-name="T10">/20</text:span><text:span text:style-name="T11">2</text:span><text:span text:style-name="T12">1</text:span><text:span text:style-name="T10">.</text:span></text:p>
      <text:p text:style-name="P12"/>
      <text:p text:style-name="P18">Atenciosamente,</text:p>
      <text:p text:style-name="P13"/>
      <text:p text:style-name="P14"/>
      <text:p text:style-name="P17">Ver<text:span text:style-name="T36">ª</text:span> <text:span text:style-name="T36">Izabel Lamaison,</text:span></text:p>
      <text:p text:style-name="P16"><text:span text:style-name="T30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8">L</text:span></text:span><text:span text:style-name="Strong_20_Emphasis"><text:span text:style-name="T19">uís Henrique Kittel</text:span></text:span><text:span text:style-name="T20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21T08:29:24.449514646</dc:date>
    <dc:language>pt-BR</dc:language>
    <meta:editing-cycles>1006</meta:editing-cycles>
    <meta:editing-duration>PT15H3M12S</meta:editing-duration>
    <meta:print-date>2021-12-21T08:28:10.801893056</meta:print-date>
    <meta:document-statistic meta:table-count="0" meta:image-count="1" meta:object-count="0" meta:page-count="1" meta:paragraph-count="13" meta:word-count="73" meta:character-count="517" meta:non-whitespace-character-count="456"/>
    <meta:user-defined meta:name="Info 1"/>
    <meta:user-defined meta:name="Info 2"/>
    <meta:user-defined meta:name="Info 3"/>
    <meta:user-defined meta:name="Info 4"/>
  </office:meta>
</office:document-meta>
</file>