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45b55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c8ec96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b9882b" style:language-complex="ar" style:country-complex="SA"/>
    </style:style>
    <style:style style:name="T19" style:family="text">
      <style:text-properties style:font-name="Liberation Serif" officeooo:rsid="03c45b55" style:language-complex="ar" style:country-complex="SA"/>
    </style:style>
    <style:style style:name="T20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ad29ab"/>
    </style:style>
    <style:style style:name="T25" style:family="text">
      <style:text-properties officeooo:rsid="03c45b55"/>
    </style:style>
    <style:style style:name="T26" style:family="text">
      <style:text-properties officeooo:rsid="03ccdee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4">183</text:span>/20<text:span text:style-name="T21">21</text:span></text:p>
      <text:p text:style-name="P10">Agudo, <text:span text:style-name="T25">7 </text:span>de <text:span text:style-name="T26">dezem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5">7</text:span><text:span text:style-name="T6">6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8</text:span><text:span text:style-name="T19">7</text:span><text:span text:style-name="T15">/20</text:span><text:span text:style-name="T16">2</text:span><text:span text:style-name="T17">1</text:span><text:span text:style-name="T15">, que “</text:span><text:span text:style-name="T20">AUTORIZA A ABERTURA DE CRÉDITO ADICIONAL ESPECIAL POR ARRECADAÇÃO A MAIOR E DÁ OUTRAS PROVIDÊNCIAS</text:span><text:span text:style-name="T15">”, encaminhamos anexo o Autógraf</text:span><text:span text:style-name="T7">o nº </text:span><text:span text:style-name="T10">7</text:span><text:span text:style-name="T11">6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3">Gerson Halberstadt,</text:span></text:p>
      <text:p text:style-name="P16"><text:span text:style-name="T22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07T08:35:59.237601202</dc:date>
    <dc:language>pt-BR</dc:language>
    <meta:editing-cycles>975</meta:editing-cycles>
    <meta:editing-duration>PT14H19M28S</meta:editing-duration>
    <meta:print-date>2021-10-18T13:39:49.320140537</meta:print-date>
    <meta:document-statistic meta:table-count="0" meta:image-count="1" meta:object-count="0" meta:page-count="1" meta:paragraph-count="13" meta:word-count="68" meta:character-count="459" meta:non-whitespace-character-count="403"/>
    <meta:user-defined meta:name="Info 1"/>
    <meta:user-defined meta:name="Info 2"/>
    <meta:user-defined meta:name="Info 3"/>
    <meta:user-defined meta:name="Info 4"/>
  </office:meta>
</office:document-meta>
</file>