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bedb2a"/>
    </style:style>
    <style:style style:name="T6" style:family="text">
      <style:text-properties fo:font-weight="bold" officeooo:rsid="03c19af3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bedb2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b9882b" style:language-complex="ar" style:country-complex="SA"/>
    </style:style>
    <style:style style:name="T19" style:family="text">
      <style:text-properties style:font-name="Liberation Serif" officeooo:rsid="03bedb2a" style:language-complex="ar" style:country-complex="SA"/>
    </style:style>
    <style:style style:name="T20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9df8a4"/>
    </style:style>
    <style:style style:name="T25" style:family="text">
      <style:text-properties officeooo:rsid="03ad29ab"/>
    </style:style>
    <style:style style:name="T26" style:family="text">
      <style:text-properties officeooo:rsid="03b307cc"/>
    </style:style>
    <style:style style:name="T27" style:family="text">
      <style:text-properties officeooo:rsid="03bfc0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5">180</text:span>/20<text:span text:style-name="T21">21</text:span></text:p>
      <text:p text:style-name="P10">Agudo, <text:span text:style-name="T27">30 </text:span>de <text:span text:style-name="T26">novem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6">75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8</text:span><text:span text:style-name="T19">3</text:span><text:span text:style-name="T15">/20</text:span><text:span text:style-name="T16">2</text:span><text:span text:style-name="T17">1</text:span><text:span text:style-name="T15">, que “</text:span><text:span text:style-name="T20">CONCEDE INCENTIVO INDUSTRIAL A INDÚSTRIA DE CALÇADOS VÊNUS LTDA.</text:span><text:span text:style-name="T15">”, encaminhamos anexo o Autógraf</text:span><text:span text:style-name="T7">o nº </text:span><text:span text:style-name="T11">75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3">Gerson Halberstadt,</text:span></text:p>
      <text:p text:style-name="P16"><text:span text:style-name="T22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1-30T07:37:58.687156283</dc:date>
    <dc:language>pt-BR</dc:language>
    <meta:editing-cycles>969</meta:editing-cycles>
    <meta:editing-duration>PT14H17M5S</meta:editing-duration>
    <meta:print-date>2021-10-18T13:39:49.320140537</meta:print-date>
    <meta:document-statistic meta:table-count="0" meta:image-count="1" meta:object-count="0" meta:page-count="1" meta:paragraph-count="13" meta:word-count="62" meta:character-count="426" meta:non-whitespace-character-count="376"/>
    <meta:user-defined meta:name="Info 1"/>
    <meta:user-defined meta:name="Info 2"/>
    <meta:user-defined meta:name="Info 3"/>
    <meta:user-defined meta:name="Info 4"/>
  </office:meta>
</office:document-meta>
</file>