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28445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8380e3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officeooo:paragraph-rsid="028e2204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8e2204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2b087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aa9a1e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28e2204" officeooo:paragraph-rsid="028e2204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aa9a1e" officeooo:paragraph-rsid="02aa9a1e" style:font-weight-asian="normal" style:font-size-complex="12pt" style:font-weight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9561b6" style:font-weight-asian="bold" style:font-weight-complex="bold"/>
    </style:style>
    <style:style style:name="T6" style:family="text">
      <style:text-properties fo:font-weight="bold" officeooo:rsid="02bfb80f" style:font-weight-asian="bold" style:font-weight-complex="bold"/>
    </style:style>
    <style:style style:name="T7" style:family="text">
      <style:text-properties fo:font-weight="bold" officeooo:rsid="02c7b39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cb7d68" style:font-weight-asian="normal" style:font-weight-complex="normal"/>
    </style:style>
    <style:style style:name="T10" style:family="text">
      <style:text-properties fo:font-weight="normal" officeooo:rsid="01c460e0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9599f2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aa9a1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b7d68"/>
    </style:style>
    <style:style style:name="T21" style:family="text">
      <style:text-properties officeooo:rsid="02a7aa0a"/>
    </style:style>
    <style:style style:name="T22" style:family="text">
      <style:text-properties officeooo:rsid="02b0874d"/>
    </style:style>
    <style:style style:name="T23" style:family="text">
      <style:text-properties officeooo:rsid="02bcc989"/>
    </style:style>
    <style:style style:name="T24" style:family="text">
      <style:text-properties officeooo:rsid="02c7b1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3">176</text:span>/20<text:span text:style-name="T19">21</text:span></text:p>
      <text:p text:style-name="P7">Agudo, <text:span text:style-name="T24">22 </text:span>de <text:span text:style-name="T24">novembro </text:span>de 20<text:span text:style-name="T19">21</text:span>.</text:p>
      <text:p text:style-name="P3"/>
      <text:p text:style-name="P4"/>
      <text:p text:style-name="P6">Assunto: <text:span text:style-name="T1">Encaminhamento do Pedido de Informações nº </text:span><text:span text:style-name="T5">2</text:span><text:span text:style-name="T7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6"/>
      <text:p text:style-name="P6"/>
      <text:p text:style-name="P13">Excelentíssimo Senhor Prefeito Municipal de Agudo:</text:p>
      <text:p text:style-name="P14"/>
      <text:p text:style-name="P15"><text:span text:style-name="T12">Solicitamos que Vossa Excelência, no prazo fixado no art. 76, IX, da Lei Orgânica Municipal</text:span><text:span text:style-name="T13"> </text:span><text:span text:style-name="T14">e em atenção ao Pedido de Informações nº </text:span><text:span text:style-name="T15">2</text:span><text:span text:style-name="T18">7</text:span><text:span text:style-name="T14">/2021, d</text:span><text:span text:style-name="T18">o Ver. Itamar Puntel</text:span><text:span text:style-name="T17">,</text:span><text:span text:style-name="T14"> </text:span><text:span text:style-name="T16">informe qual empresa de assessoria atuou na elaboração do projeto Pavimenta Agudo.</text:span></text:p>
      <text:p text:style-name="P10"/>
      <text:p text:style-name="P16">Atenciosamente,</text:p>
      <text:p text:style-name="P11"/>
      <text:p text:style-name="P12"/>
      <text:p text:style-name="P17">Ver. <text:span text:style-name="T20">Gerson Halberstadt,</text:span></text:p>
      <text:p text:style-name="P18"><text:span text:style-name="T10">Presidente</text:span><text:span text:style-name="T12">.</text:span></text:p>
      <text:p text:style-name="P8"/>
      <text:p text:style-name="P8"/>
      <text:p text:style-name="P8"/>
      <text:p text:style-name="P5">Ao senhor</text:p>
      <text:p text:style-name="P8"><text:span text:style-name="Strong_20_Emphasis"><text:span text:style-name="T8">L</text:span></text:span><text:span text:style-name="Strong_20_Emphasis"><text:span text:style-name="T9">uís Henrique Kittel</text:span></text:span><text:span text:style-name="T11">,</text:span></text:p>
      <text:p text:style-name="P5">Prefeito Municipal de Agudo,</text:p>
      <text:p text:style-name="P9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1-22T15:25:52.498959931</dc:date>
    <dc:language>pt-BR</dc:language>
    <meta:editing-cycles>904</meta:editing-cycles>
    <meta:editing-duration>PT13H23M50S</meta:editing-duration>
    <meta:print-date>2021-06-28T16:07:18.754138155</meta:print-date>
    <meta:document-statistic meta:table-count="0" meta:image-count="1" meta:object-count="0" meta:page-count="1" meta:paragraph-count="13" meta:word-count="78" meta:character-count="519" meta:non-whitespace-character-count="453"/>
    <meta:user-defined meta:name="Info 1"/>
    <meta:user-defined meta:name="Info 2"/>
    <meta:user-defined meta:name="Info 3"/>
    <meta:user-defined meta:name="Info 4"/>
  </office:meta>
</office:document-meta>
</file>