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a6292b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9e0c32"/>
    </style:style>
    <style:style style:name="T6" style:family="text">
      <style:text-properties fo:font-weight="bold" officeooo:rsid="03abb8ad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9e0c32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abb8ad" style:font-weight-asian="normal" style:language-complex="ar" style:country-complex="SA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cb7d68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1cab51c" style:language-complex="ar" style:country-complex="SA"/>
    </style:style>
    <style:style style:name="T18" style:family="text">
      <style:text-properties style:font-name="Liberation Serif" officeooo:rsid="0397d56e" style:language-complex="ar" style:country-complex="SA"/>
    </style:style>
    <style:style style:name="T19" style:family="text">
      <style:text-properties style:font-name="Liberation Serif" officeooo:rsid="03a6292b" style:language-complex="ar" style:country-complex="SA"/>
    </style:style>
    <style:style style:name="T20" style:family="text">
      <style:text-properties fo:color="#000000" style:font-name="Liberation Serif" fo:font-size="12pt" fo:font-weight="normal" officeooo:rsid="03a6292b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1c279ff"/>
    </style:style>
    <style:style style:name="T22" style:family="text">
      <style:text-properties officeooo:rsid="01c460e0"/>
    </style:style>
    <style:style style:name="T23" style:family="text">
      <style:text-properties officeooo:rsid="01cb7d68"/>
    </style:style>
    <style:style style:name="T24" style:family="text">
      <style:text-properties officeooo:rsid="0370d23d"/>
    </style:style>
    <style:style style:name="T25" style:family="text">
      <style:text-properties officeooo:rsid="039df8a4"/>
    </style:style>
    <style:style style:name="T26" style:family="text">
      <style:text-properties officeooo:rsid="03a9e24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26">171</text:span>/20<text:span text:style-name="T21">21</text:span></text:p>
      <text:p text:style-name="P10">Agudo, <text:span text:style-name="T25">25 </text:span>de <text:span text:style-name="T24">outubro </text:span>de 20<text:span text:style-name="T21">21</text:span>.</text:p>
      <text:p text:style-name="P3"/>
      <text:p text:style-name="P6"/>
      <text:p text:style-name="P3">Assunto: <text:span text:style-name="T1">Encaminhamento do Autógrafo nº </text:span><text:span text:style-name="T6">71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1">Excelentíssimo Senhor Prefeito Municipal de Agudo:</text:p>
      <text:p text:style-name="P12"/>
      <text:p text:style-name="P15"><text:span text:style-name="T7">Em razão da apro</text:span><text:span text:style-name="T15">vação do Projeto de Lei nº </text:span><text:span text:style-name="T18">7</text:span><text:span text:style-name="T19">4</text:span><text:span text:style-name="T15">/20</text:span><text:span text:style-name="T16">2</text:span><text:span text:style-name="T17">1</text:span><text:span text:style-name="T15">, que “</text:span><text:span text:style-name="T20">AUTORIZA A ABERTURA DE CRÉDITO SUPLEMENTAR POR SUPERÁVIT FINANCEIRO PARA REFORÇO DE DOTAÇÕES CONSTANTES DA LEI ORÇAMENTÁRIA VIGENTE</text:span><text:span text:style-name="T15">”, encaminhamos anexo o Autógraf</text:span><text:span text:style-name="T7">o nº </text:span><text:span text:style-name="T11">71</text:span><text:span text:style-name="T7">/20</text:span><text:span text:style-name="T8">2</text:span><text:span text:style-name="T9">1</text:span><text:span text:style-name="T7">.</text:span></text:p>
      <text:p text:style-name="P12"/>
      <text:p text:style-name="P18">Atenciosamente,</text:p>
      <text:p text:style-name="P13"/>
      <text:p text:style-name="P14"/>
      <text:p text:style-name="P17">Ver. <text:span text:style-name="T23">Gerson Halberstadt,</text:span></text:p>
      <text:p text:style-name="P16"><text:span text:style-name="T22">Presidente</text:span>.</text:p>
      <text:p text:style-name="P4"/>
      <text:p text:style-name="P5"/>
      <text:p text:style-name="P5"/>
      <text:p text:style-name="P19"/>
      <text:p text:style-name="P19"/>
      <text:p text:style-name="P19"/>
      <text:p text:style-name="P7">Ao senhor</text:p>
      <text:p text:style-name="P20"><text:span text:style-name="Strong_20_Emphasis"><text:span text:style-name="T12">L</text:span></text:span><text:span text:style-name="Strong_20_Emphasis"><text:span text:style-name="T13">uís Henrique Kittel</text:span></text:span><text:span text:style-name="T14">,</text:span></text:p>
      <text:p text:style-name="P8">Prefeito Municipal de Agudo,</text:p>
      <text:p text:style-name="P21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10-25T20:55:20.226978068</dc:date>
    <dc:language>pt-BR</dc:language>
    <meta:editing-cycles>958</meta:editing-cycles>
    <meta:editing-duration>PT14H10M58S</meta:editing-duration>
    <meta:print-date>2021-10-18T13:39:49.320140537</meta:print-date>
    <meta:document-statistic meta:table-count="0" meta:image-count="1" meta:object-count="0" meta:page-count="1" meta:paragraph-count="13" meta:word-count="71" meta:character-count="492" meta:non-whitespace-character-count="433"/>
    <meta:user-defined meta:name="Info 1"/>
    <meta:user-defined meta:name="Info 2"/>
    <meta:user-defined meta:name="Info 3"/>
    <meta:user-defined meta:name="Info 4"/>
  </office:meta>
</office:document-meta>
</file>