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9e0c32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a0015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cb7d68" style:font-weight-asian="normal" style:font-weight-complex="normal"/>
    </style:style>
    <style:style style:name="T9" style:family="text">
      <style:text-properties fo:font-weight="normal" style:font-weight-complex="normal"/>
    </style:style>
    <style:style style:name="T10" style:family="text">
      <style:text-properties style:font-name="Liberation Serif" style:language-complex="ar" style:country-complex="SA"/>
    </style:style>
    <style:style style:name="T11" style:family="text">
      <style:text-properties style:font-name="Liberation Serif" officeooo:rsid="01c2ba8b" style:language-complex="ar" style:country-complex="SA"/>
    </style:style>
    <style:style style:name="T12" style:family="text">
      <style:text-properties style:font-name="Liberation Serif" officeooo:rsid="01cab51c" style:language-complex="ar" style:country-complex="SA"/>
    </style:style>
    <style:style style:name="T13" style:family="text">
      <style:text-properties style:font-name="Liberation Serif" officeooo:rsid="0397d56e" style:language-complex="ar" style:country-complex="SA"/>
    </style:style>
    <style:style style:name="T14" style:family="text">
      <style:text-properties style:font-name="Liberation Serif" officeooo:rsid="039e0c32" style:language-complex="ar" style:country-complex="SA"/>
    </style:style>
    <style:style style:name="T15" style:family="text">
      <style:text-properties style:font-name="Liberation Serif" officeooo:rsid="03a47078" style:language-complex="ar" style:country-complex="SA"/>
    </style:style>
    <style:style style:name="T16" style:family="text">
      <style:text-properties fo:color="#000000" style:font-name="Liberation Serif" fo:font-size="12pt" fo:font-weight="normal" officeooo:rsid="039e0c32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1cb7d68"/>
    </style:style>
    <style:style style:name="T20" style:family="text">
      <style:text-properties officeooo:rsid="0370d23d"/>
    </style:style>
    <style:style style:name="T21" style:family="text">
      <style:text-properties officeooo:rsid="039df8a4"/>
    </style:style>
    <style:style style:name="T22" style:family="text">
      <style:text-properties officeooo:rsid="03a0b5f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2">169</text:span>/20<text:span text:style-name="T17">21</text:span></text:p>
      <text:p text:style-name="P10">Agudo, <text:span text:style-name="T21">25 </text:span>de <text:span text:style-name="T20">outubro </text:span>de 20<text:span text:style-name="T17">21</text:span>.</text:p>
      <text:p text:style-name="P3"/>
      <text:p text:style-name="P6"/>
      <text:p text:style-name="P3">Assunto: <text:span text:style-name="T5">Rejeição do Projeto de Lei nº 7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0">Comunicamos que, em Sessão Plenária realizada em 2</text:span><text:span text:style-name="T15">5</text:span><text:span text:style-name="T10"> de </text:span><text:span text:style-name="T15">outubro</text:span><text:span text:style-name="T10">, a Câmara Municipal de Agudo rejeitou Projeto de Lei nº </text:span><text:span text:style-name="T13">7</text:span><text:span text:style-name="T14">1</text:span><text:span text:style-name="T10">/20</text:span><text:span text:style-name="T11">2</text:span><text:span text:style-name="T12">1</text:span><text:span text:style-name="T10">, que “</text:span><text:span text:style-name="T16">INSERE NA LEI 735/1990 O ART. 19-A E DÁ OUTRAS PROVIDÊNCIAS</text:span><text:span text:style-name="T10">”</text:span><text:span text:style-name="T6">.</text:span></text:p>
      <text:p text:style-name="P12"/>
      <text:p text:style-name="P18">Atenciosamente,</text:p>
      <text:p text:style-name="P13"/>
      <text:p text:style-name="P14"/>
      <text:p text:style-name="P17">Ver. <text:span text:style-name="T19">Gerson Halberstadt,</text:span></text:p>
      <text:p text:style-name="P16"><text:span text:style-name="T18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7">L</text:span></text:span><text:span text:style-name="Strong_20_Emphasis"><text:span text:style-name="T8">uís Henrique Kittel</text:span></text:span><text:span text:style-name="T9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10-25T20:39:44.218000000</dc:date>
    <dc:language>pt-BR</dc:language>
    <meta:editing-cycles>958</meta:editing-cycles>
    <meta:editing-duration>PT14H10M34S</meta:editing-duration>
    <meta:print-date>2021-10-18T13:39:49.320140537</meta:print-date>
    <meta:document-statistic meta:character-count="452" meta:image-count="1" meta:non-whitespace-character-count="393" meta:object-count="0" meta:page-count="1" meta:paragraph-count="13" meta:table-count="0" meta:word-count="71"/>
    <meta:user-defined meta:name="Info 1"/>
    <meta:user-defined meta:name="Info 2"/>
    <meta:user-defined meta:name="Info 3"/>
    <meta:user-defined meta:name="Info 4"/>
  </office:meta>
</office:document-meta>
</file>