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89e3cf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53603f"/>
    </style:style>
    <style:style style:name="T6" style:family="text">
      <style:text-properties fo:font-weight="bold" officeooo:rsid="0383dea0"/>
    </style:style>
    <style:style style:name="T7" style:family="text">
      <style:text-properties fo:font-weight="bold" officeooo:rsid="03899891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83dea0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899891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7550bb" style:language-complex="ar" style:country-complex="SA"/>
    </style:style>
    <style:style style:name="T21" style:family="text">
      <style:text-properties style:font-name="Liberation Serif" officeooo:rsid="0383dea0" style:language-complex="ar" style:country-complex="SA"/>
    </style:style>
    <style:style style:name="T22" style:family="text">
      <style:text-properties style:font-name="Liberation Serif" officeooo:rsid="03899891" style:language-complex="ar" style:country-complex="SA"/>
    </style:style>
    <style:style style:name="T23" style:family="text">
      <style:text-properties fo:color="#000000" style:font-name="Liberation Serif" fo:font-size="12pt" fo:font-weight="normal" officeooo:rsid="036b4ff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font-weight="normal" officeooo:rsid="0389e3cf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cb7d68"/>
    </style:style>
    <style:style style:name="T28" style:family="text">
      <style:text-properties officeooo:rsid="0370d23d"/>
    </style:style>
    <style:style style:name="T29" style:family="text">
      <style:text-properties officeooo:rsid="0385ba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9">166</text:span>/20<text:span text:style-name="T25">21</text:span></text:p>
      <text:p text:style-name="P10">Agudo, <text:span text:style-name="T28">18 </text:span>de <text:span text:style-name="T28">outubro </text:span>de 20<text:span text:style-name="T25">21</text:span>.</text:p>
      <text:p text:style-name="P3"/>
      <text:p text:style-name="P6"/>
      <text:p text:style-name="P3">Assunto: <text:span text:style-name="T1">Encaminhamento do Autógrafo nº </text:span><text:span text:style-name="T5">6</text:span><text:span text:style-name="T7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7">vação do Projeto de Lei nº </text:span><text:span text:style-name="T20">6</text:span><text:span text:style-name="T22">9</text:span><text:span text:style-name="T17">/20</text:span><text:span text:style-name="T18">2</text:span><text:span text:style-name="T19">1</text:span><text:span text:style-name="T17">, que “</text:span><text:span text:style-name="T24">CONCEDE INCENTIVO ATACADISTA À EMPRESA WILKE E LIMBERGER LTDA.</text:span><text:span text:style-name="T17">”, encaminhamos anexo o Autógraf</text:span><text:span text:style-name="T8">o nº </text:span><text:span text:style-name="T11">6</text:span><text:span text:style-name="T13">8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27">Gerson Halberstadt,</text:span></text:p>
      <text:p text:style-name="P20"><text:span text:style-name="T26">Presidente</text:span>.</text:p>
      <text:p text:style-name="P4"/>
      <text:p text:style-name="P5"/>
      <text:p text:style-name="P5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10-18T13:39:03.682325219</dc:date>
    <dc:language>pt-BR</dc:language>
    <meta:editing-cycles>951</meta:editing-cycles>
    <meta:editing-duration>PT14H2M13S</meta:editing-duration>
    <meta:print-date>2021-10-18T13:39:49.320140537</meta:print-date>
    <meta:document-statistic meta:table-count="0" meta:image-count="1" meta:object-count="0" meta:page-count="1" meta:paragraph-count="13" meta:word-count="62" meta:character-count="423" meta:non-whitespace-character-count="373"/>
    <meta:user-defined meta:name="Info 1"/>
    <meta:user-defined meta:name="Info 2"/>
    <meta:user-defined meta:name="Info 3"/>
    <meta:user-defined meta:name="Info 4"/>
  </office:meta>
</office:document-meta>
</file>