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6b4ff6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53603f"/>
    </style:style>
    <style:style style:name="T6" style:family="text">
      <style:text-properties fo:font-weight="bold" officeooo:rsid="037550bb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53603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7550bb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7550bb" style:language-complex="ar" style:country-complex="SA"/>
    </style:style>
    <style:style style:name="T19" style:family="text">
      <style:text-properties fo:color="#000000" style:font-name="Liberation Serif" fo:font-size="12pt" fo:font-weight="normal" officeooo:rsid="036b4ff6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1cb7d68"/>
    </style:style>
    <style:style style:name="T23" style:family="text">
      <style:text-properties officeooo:rsid="0370d23d"/>
    </style:style>
    <style:style style:name="T24" style:family="text">
      <style:text-properties officeooo:rsid="037377ce"/>
    </style:style>
    <style:style style:name="T25" style:family="text">
      <style:text-properties officeooo:rsid="03791af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5">157</text:span>/20<text:span text:style-name="T20">21</text:span></text:p>
      <text:p text:style-name="P10">Agudo, <text:span text:style-name="T23">11 </text:span>de <text:span text:style-name="T23">outubro </text:span>de 20<text:span text:style-name="T20">21</text:span>.</text:p>
      <text:p text:style-name="P3"/>
      <text:p text:style-name="P6"/>
      <text:p text:style-name="P3">Assunto: <text:span text:style-name="T1">Encaminhamento do Autógrafo nº </text:span><text:span text:style-name="T5">6</text:span><text:span text:style-name="T6">5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18"><text:span text:style-name="T7">Em razão da apro</text:span><text:span text:style-name="T15">vação do Projeto de Lei nº </text:span><text:span text:style-name="T18">66</text:span><text:span text:style-name="T15">/20</text:span><text:span text:style-name="T16">2</text:span><text:span text:style-name="T17">1</text:span><text:span text:style-name="T15">, que “</text:span><text:span text:style-name="T19">AUTORIZA O MUNICÍPIO A ADERIR O PROGRAMA NEGOCIA RS, PARA RECEBER IMÓVEL DO GOVERNO ESTADO EM PAGAMENTO DE DÉBITO</text:span><text:span text:style-name="T15">”, encaminhamos anexo o Autógraf</text:span><text:span text:style-name="T7">o nº </text:span><text:span text:style-name="T10">6</text:span><text:span text:style-name="T11">5</text:span><text:span text:style-name="T7">/20</text:span><text:span text:style-name="T8">2</text:span><text:span text:style-name="T9">1</text:span><text:span text:style-name="T7">.</text:span></text:p>
      <text:p text:style-name="P15"/>
      <text:p text:style-name="P19">Atenciosamente,</text:p>
      <text:p text:style-name="P16"/>
      <text:p text:style-name="P17"/>
      <text:p text:style-name="P20">Ver. <text:span text:style-name="T22">Gerson Halberstadt,</text:span></text:p>
      <text:p text:style-name="P21"><text:span text:style-name="T21">Presidente</text:span>.</text:p>
      <text:p text:style-name="P4"/>
      <text:p text:style-name="P5"/>
      <text:p text:style-name="P5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0-11T14:02:21.798804095</dc:date>
    <dc:language>pt-BR</dc:language>
    <meta:editing-cycles>943</meta:editing-cycles>
    <meta:editing-duration>PT13H49M16S</meta:editing-duration>
    <meta:print-date>2021-09-27T16:09:44.373020024</meta:print-date>
    <meta:document-statistic meta:table-count="0" meta:image-count="1" meta:object-count="0" meta:page-count="1" meta:paragraph-count="13" meta:word-count="72" meta:character-count="474" meta:non-whitespace-character-count="414"/>
    <meta:user-defined meta:name="Info 1"/>
    <meta:user-defined meta:name="Info 2"/>
    <meta:user-defined meta:name="Info 3"/>
    <meta:user-defined meta:name="Info 4"/>
  </office:meta>
</office:document-meta>
</file>