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6b4ff6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53603f"/>
    </style:style>
    <style:style style:name="T6" style:family="text">
      <style:text-properties fo:font-weight="bold" officeooo:rsid="03610406"/>
    </style:style>
    <style:style style:name="T7" style:family="text">
      <style:text-properties fo:font-weight="bold" officeooo:rsid="036adda0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53603f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610406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36adda0" style:font-weight-asian="normal" style:language-complex="ar" style:country-complex="SA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1cb7d68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1cab51c" style:language-complex="ar" style:country-complex="SA"/>
    </style:style>
    <style:style style:name="T20" style:family="text">
      <style:text-properties style:font-name="Liberation Serif" officeooo:rsid="0353603f" style:language-complex="ar" style:country-complex="SA"/>
    </style:style>
    <style:style style:name="T21" style:family="text">
      <style:text-properties style:font-name="Liberation Serif" officeooo:rsid="03610406" style:language-complex="ar" style:country-complex="SA"/>
    </style:style>
    <style:style style:name="T22" style:family="text">
      <style:text-properties style:font-name="Liberation Serif" officeooo:rsid="036adda0" style:language-complex="ar" style:country-complex="SA"/>
    </style:style>
    <style:style style:name="T23" style:family="text">
      <style:text-properties fo:color="#000000" style:font-name="Liberation Serif" fo:font-size="12pt" fo:font-weight="normal" officeooo:rsid="03620bf2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Liberation Serif" fo:font-size="12pt" fo:font-weight="normal" officeooo:rsid="036b4ff6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1cb7d68"/>
    </style:style>
    <style:style style:name="T28" style:family="text">
      <style:text-properties officeooo:rsid="03291669"/>
    </style:style>
    <style:style style:name="T29" style:family="text">
      <style:text-properties officeooo:rsid="032f0a07"/>
    </style:style>
    <style:style style:name="T30" style:family="text">
      <style:text-properties officeooo:rsid="035c7555"/>
    </style:style>
    <style:style style:name="T31" style:family="text">
      <style:text-properties officeooo:rsid="036a2c8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28">150</text:span>/20<text:span text:style-name="T25">21</text:span></text:p>
      <text:p text:style-name="P10">Agudo, <text:span text:style-name="T31">27 </text:span>de <text:span text:style-name="T29">setembro </text:span>de 20<text:span text:style-name="T25">21</text:span>.</text:p>
      <text:p text:style-name="P3"/>
      <text:p text:style-name="P4"/>
      <text:p text:style-name="P3">Assunto: <text:span text:style-name="T1">Encaminhamento do Autógrafo nº </text:span><text:span text:style-name="T5">6</text:span><text:span text:style-name="T7">4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4">Excelentíssimo Senhor Prefeito Municipal de Agudo:</text:p>
      <text:p text:style-name="P15"/>
      <text:p text:style-name="P21"><text:span text:style-name="T8">Em razão da apro</text:span><text:span text:style-name="T17">vação do Projeto de Lei nº </text:span><text:span text:style-name="T22">70</text:span><text:span text:style-name="T17">/20</text:span><text:span text:style-name="T18">2</text:span><text:span text:style-name="T19">1</text:span><text:span text:style-name="T17">, que “</text:span><text:span text:style-name="T24">AUTORIZA A ABERTURA DE CRÉDITO SUPLEMENTAR POR EXCESSO DE ARRECADAÇÃO PARA REFORÇO DE DOTAÇÕES CONSTANTES DA LEI ORÇAMENTÁRIA VIGENTE</text:span><text:span text:style-name="T17">”, encaminhamos anexo o Autógraf</text:span><text:span text:style-name="T8">o nº </text:span><text:span text:style-name="T11">6</text:span><text:span text:style-name="T13">4</text:span><text:span text:style-name="T8">/20</text:span><text:span text:style-name="T9">2</text:span><text:span text:style-name="T10">1</text:span><text:span text:style-name="T8">.</text:span></text:p>
      <text:p text:style-name="P15"/>
      <text:p text:style-name="P18">Atenciosamente,</text:p>
      <text:p text:style-name="P16"/>
      <text:p text:style-name="P17"/>
      <text:p text:style-name="P19">Ver. <text:span text:style-name="T27">Gerson Halberstadt,</text:span></text:p>
      <text:p text:style-name="P20"><text:span text:style-name="T26">Presidente</text:span>.</text:p>
      <text:p text:style-name="P5"/>
      <text:p text:style-name="P6"/>
      <text:p text:style-name="P6"/>
      <text:p text:style-name="P11"/>
      <text:p text:style-name="P11"/>
      <text:p text:style-name="P11"/>
      <text:p text:style-name="P7">Ao senhor</text:p>
      <text:p text:style-name="P12"><text:span text:style-name="Strong_20_Emphasis"><text:span text:style-name="T14">L</text:span></text:span><text:span text:style-name="Strong_20_Emphasis"><text:span text:style-name="T15">uís Henrique Kittel</text:span></text:span><text:span text:style-name="T16">,</text:span></text:p>
      <text:p text:style-name="P8">Prefeito Municipal de A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9-27T16:09:13.375980610</dc:date>
    <dc:language>pt-BR</dc:language>
    <meta:editing-cycles>938</meta:editing-cycles>
    <meta:editing-duration>PT13H46M38S</meta:editing-duration>
    <meta:print-date>2021-09-27T16:09:44.373020024</meta:print-date>
    <meta:document-statistic meta:table-count="0" meta:image-count="1" meta:object-count="0" meta:page-count="1" meta:paragraph-count="13" meta:word-count="72" meta:character-count="495" meta:non-whitespace-character-count="435"/>
    <meta:user-defined meta:name="Info 1"/>
    <meta:user-defined meta:name="Info 2"/>
    <meta:user-defined meta:name="Info 3"/>
    <meta:user-defined meta:name="Info 4"/>
  </office:meta>
</office:document-meta>
</file>