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a0679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fo:font-weight="bold" officeooo:rsid="0342335b"/>
    </style:style>
    <style:style style:name="T9" style:family="text">
      <style:text-properties fo:font-weight="bold" officeooo:rsid="0343d5d4"/>
    </style:style>
    <style:style style:name="T10" style:family="text">
      <style:text-properties fo:font-weight="bold" officeooo:rsid="034c6777"/>
    </style:style>
    <style:style style:name="T11" style:family="text">
      <style:text-properties fo:font-weight="bold" officeooo:rsid="0353603f"/>
    </style:style>
    <style:style style:name="T12" style:family="text">
      <style:text-properties fo:font-weight="bold" officeooo:rsid="035a0679"/>
    </style:style>
    <style:style style:name="T1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42335b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43d5d4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4c6777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35a0679" style:font-weight-asian="normal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1cb7d68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1cab51c" style:language-complex="ar" style:country-complex="SA"/>
    </style:style>
    <style:style style:name="T30" style:family="text">
      <style:text-properties style:font-name="Liberation Serif" officeooo:rsid="031f9c91" style:language-complex="ar" style:country-complex="SA"/>
    </style:style>
    <style:style style:name="T31" style:family="text">
      <style:text-properties style:font-name="Liberation Serif" officeooo:rsid="03269a67" style:language-complex="ar" style:country-complex="SA"/>
    </style:style>
    <style:style style:name="T32" style:family="text">
      <style:text-properties style:font-name="Liberation Serif" officeooo:rsid="032f2f4a" style:language-complex="ar" style:country-complex="SA"/>
    </style:style>
    <style:style style:name="T33" style:family="text">
      <style:text-properties style:font-name="Liberation Serif" officeooo:rsid="0338d034" style:language-complex="ar" style:country-complex="SA"/>
    </style:style>
    <style:style style:name="T34" style:family="text">
      <style:text-properties style:font-name="Liberation Serif" officeooo:rsid="0342335b" style:language-complex="ar" style:country-complex="SA"/>
    </style:style>
    <style:style style:name="T35" style:family="text">
      <style:text-properties style:font-name="Liberation Serif" officeooo:rsid="0343d5d4" style:language-complex="ar" style:country-complex="SA"/>
    </style:style>
    <style:style style:name="T36" style:family="text">
      <style:text-properties style:font-name="Liberation Serif" officeooo:rsid="034c6777" style:language-complex="ar" style:country-complex="SA"/>
    </style:style>
    <style:style style:name="T37" style:family="text">
      <style:text-properties style:font-name="Liberation Serif" officeooo:rsid="0353603f" style:language-complex="ar" style:country-complex="SA"/>
    </style:style>
    <style:style style:name="T38" style:family="text">
      <style:text-properties style:font-name="Liberation Serif" officeooo:rsid="035a0679" style:language-complex="ar" style:country-complex="SA"/>
    </style:style>
    <style:style style:name="T39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Liberation Serif" fo:font-size="12pt" fo:font-weight="normal" officeooo:rsid="03423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Liberation Serif" fo:font-size="12pt" fo:font-weight="normal" officeooo:rsid="0343d5d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Liberation Serif" fo:font-size="12pt" fo:font-weight="normal" officeooo:rsid="034ccd46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Liberation Serif" fo:font-size="12pt" fo:font-weight="normal" officeooo:rsid="035542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Liberation Serif" fo:font-size="12pt" fo:font-weight="normal" officeooo:rsid="035a067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1c279ff"/>
    </style:style>
    <style:style style:name="T48" style:family="text">
      <style:text-properties officeooo:rsid="01c460e0"/>
    </style:style>
    <style:style style:name="T49" style:family="text">
      <style:text-properties officeooo:rsid="01cb7d68"/>
    </style:style>
    <style:style style:name="T50" style:family="text">
      <style:text-properties officeooo:rsid="02c4871e"/>
    </style:style>
    <style:style style:name="T51" style:family="text">
      <style:text-properties officeooo:rsid="03143e1a"/>
    </style:style>
    <style:style style:name="T52" style:family="text">
      <style:text-properties officeooo:rsid="03291669"/>
    </style:style>
    <style:style style:name="T53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2">138</text:span>/20<text:span text:style-name="T47">21</text:span></text:p>
      <text:p text:style-name="P10">Agudo, <text:span text:style-name="T53">8 </text:span>de <text:span text:style-name="T53">setembro </text:span>de 20<text:span text:style-name="T47">21</text:span>.</text:p>
      <text:p text:style-name="P3"/>
      <text:p text:style-name="P4"/>
      <text:p text:style-name="P3">Assunto: <text:span text:style-name="T1">Encaminhamento do Autógrafo nº </text:span><text:span text:style-name="T11">6</text:span><text:span text:style-name="T12">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13">Em razão da apro</text:span><text:span text:style-name="T27">vação do Projeto de Lei nº </text:span><text:span text:style-name="T37">6</text:span><text:span text:style-name="T38">1</text:span><text:span text:style-name="T27">/20</text:span><text:span text:style-name="T28">2</text:span><text:span text:style-name="T29">1</text:span><text:span text:style-name="T27">, que “</text:span><text:span text:style-name="T46">AUTORIZA A CONTRATAÇÃO DE PEDREIROS POR EXCEPCIONAL INTERESSE PÚBLICO</text:span><text:span text:style-name="T27">”, encaminhamos anexo o Autógraf</text:span><text:span text:style-name="T13">o nº </text:span><text:span text:style-name="T22">6</text:span><text:span text:style-name="T23">1</text:span><text:span text:style-name="T13">/20</text:span><text:span text:style-name="T14">2</text:span><text:span text:style-name="T15">1</text:span><text:span text:style-name="T13">.</text:span></text:p>
      <text:p text:style-name="P15"/>
      <text:p text:style-name="P18">Atenciosamente,</text:p>
      <text:p text:style-name="P16"/>
      <text:p text:style-name="P17"/>
      <text:p text:style-name="P19">Ver. <text:span text:style-name="T49">Gerson Halberstadt,</text:span></text:p>
      <text:p text:style-name="P20"><text:span text:style-name="T48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24">L</text:span></text:span><text:span text:style-name="Strong_20_Emphasis"><text:span text:style-name="T25">uís Henrique Kittel</text:span></text:span><text:span text:style-name="T2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35:36.797555355</dc:date>
    <dc:language>pt-BR</dc:language>
    <meta:editing-cycles>930</meta:editing-cycles>
    <meta:editing-duration>PT13H41M32S</meta:editing-duration>
    <meta:print-date>2021-09-08T10:34:17.471049497</meta:print-date>
    <meta:document-statistic meta:table-count="0" meta:image-count="1" meta:object-count="0" meta:page-count="1" meta:paragraph-count="13" meta:word-count="62" meta:character-count="430" meta:non-whitespace-character-count="380"/>
    <meta:user-defined meta:name="Info 1"/>
    <meta:user-defined meta:name="Info 2"/>
    <meta:user-defined meta:name="Info 3"/>
    <meta:user-defined meta:name="Info 4"/>
  </office:meta>
</office:document-meta>
</file>