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42335b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2aa92c"/>
    </style:style>
    <style:style style:name="T6" style:family="text">
      <style:text-properties fo:font-weight="bold" officeooo:rsid="032f2f4a"/>
    </style:style>
    <style:style style:name="T7" style:family="text">
      <style:text-properties fo:font-weight="bold" officeooo:rsid="0338d034"/>
    </style:style>
    <style:style style:name="T8" style:family="text">
      <style:text-properties fo:font-weight="bold" officeooo:rsid="0342335b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2f2f4a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38d034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42335b" style:font-weight-asian="normal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cb7d68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1cab51c" style:language-complex="ar" style:country-complex="SA"/>
    </style:style>
    <style:style style:name="T22" style:family="text">
      <style:text-properties style:font-name="Liberation Serif" officeooo:rsid="031f9c91" style:language-complex="ar" style:country-complex="SA"/>
    </style:style>
    <style:style style:name="T23" style:family="text">
      <style:text-properties style:font-name="Liberation Serif" officeooo:rsid="03269a67" style:language-complex="ar" style:country-complex="SA"/>
    </style:style>
    <style:style style:name="T24" style:family="text">
      <style:text-properties style:font-name="Liberation Serif" officeooo:rsid="032f2f4a" style:language-complex="ar" style:country-complex="SA"/>
    </style:style>
    <style:style style:name="T25" style:family="text">
      <style:text-properties style:font-name="Liberation Serif" officeooo:rsid="0338d034" style:language-complex="ar" style:country-complex="SA"/>
    </style:style>
    <style:style style:name="T26" style:family="text">
      <style:text-properties style:font-name="Liberation Serif" officeooo:rsid="0342335b" style:language-complex="ar" style:country-complex="SA"/>
    </style:style>
    <style:style style:name="T27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Liberation Serif" fo:font-size="12pt" fo:font-weight="normal" officeooo:rsid="032f2f4a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Liberation Serif" fo:font-size="12pt" fo:font-weight="normal" officeooo:rsid="0338d03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Liberation Serif" fo:font-size="12pt" fo:font-weight="normal" officeooo:rsid="034233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1cb7d68"/>
    </style:style>
    <style:style style:name="T34" style:family="text">
      <style:text-properties officeooo:rsid="02c4871e"/>
    </style:style>
    <style:style style:name="T35" style:family="text">
      <style:text-properties officeooo:rsid="03143e1a"/>
    </style:style>
    <style:style style:name="T36" style:family="text">
      <style:text-properties officeooo:rsid="03291669"/>
    </style:style>
    <style:style style:name="T37" style:family="text">
      <style:text-properties officeooo:rsid="032f0a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6">134</text:span>/20<text:span text:style-name="T31">21</text:span></text:p>
      <text:p text:style-name="P10">Agudo, <text:span text:style-name="T37">8 </text:span>de <text:span text:style-name="T37">setembro </text:span>de 20<text:span text:style-name="T31">21</text:span>.</text:p>
      <text:p text:style-name="P3"/>
      <text:p text:style-name="P4"/>
      <text:p text:style-name="P3">Assunto: <text:span text:style-name="T1">Encaminhamento do Autógrafo nº </text:span><text:span text:style-name="T5">5</text:span><text:span text:style-name="T8">7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9">Em razão da apro</text:span><text:span text:style-name="T19">vação do Projeto de Lei nº </text:span><text:span text:style-name="T24">5</text:span><text:span text:style-name="T26">7</text:span><text:span text:style-name="T19">/20</text:span><text:span text:style-name="T20">2</text:span><text:span text:style-name="T21">1</text:span><text:span text:style-name="T19">, que “</text:span><text:span text:style-name="T30">AUTORIZA A ABERTURA DE CRÉDITO ESPECIAL E DÁ OUTRAS PROVIDÊNCIAS</text:span><text:span text:style-name="T19">”, encaminhamos anexo o Autógraf</text:span><text:span text:style-name="T9">o nº </text:span><text:span text:style-name="T12">5</text:span><text:span text:style-name="T15">7</text:span><text:span text:style-name="T9">/20</text:span><text:span text:style-name="T10">2</text:span><text:span text:style-name="T11">1</text:span><text:span text:style-name="T9">.</text:span></text:p>
      <text:p text:style-name="P15"/>
      <text:p text:style-name="P18">Atenciosamente,</text:p>
      <text:p text:style-name="P16"/>
      <text:p text:style-name="P17"/>
      <text:p text:style-name="P19">Ver. <text:span text:style-name="T33">Gerson Halberstadt,</text:span></text:p>
      <text:p text:style-name="P20"><text:span text:style-name="T32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6">L</text:span></text:span><text:span text:style-name="Strong_20_Emphasis"><text:span text:style-name="T17">uís Henrique Kittel</text:span></text:span><text:span text:style-name="T18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08T10:29:35.288546526</dc:date>
    <dc:language>pt-BR</dc:language>
    <meta:editing-cycles>923</meta:editing-cycles>
    <meta:editing-duration>PT13H35M33S</meta:editing-duration>
    <meta:print-date>2021-09-08T10:29:48.013814233</meta:print-date>
    <meta:document-statistic meta:table-count="0" meta:image-count="1" meta:object-count="0" meta:page-count="1" meta:paragraph-count="13" meta:word-count="63" meta:character-count="425" meta:non-whitespace-character-count="374"/>
    <meta:user-defined meta:name="Info 1"/>
    <meta:user-defined meta:name="Info 2"/>
    <meta:user-defined meta:name="Info 3"/>
    <meta:user-defined meta:name="Info 4"/>
  </office:meta>
</office:document-meta>
</file>