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38d034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2aa92c"/>
    </style:style>
    <style:style style:name="T6" style:family="text">
      <style:text-properties fo:font-weight="bold" officeooo:rsid="032f2f4a"/>
    </style:style>
    <style:style style:name="T7" style:family="text">
      <style:text-properties fo:font-weight="bold" officeooo:rsid="0338d034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2c8cf2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2f2f4a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38d034" style:font-weight-asian="normal" style:language-complex="ar" style:country-complex="S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cb7d68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1cab51c" style:language-complex="ar" style:country-complex="SA"/>
    </style:style>
    <style:style style:name="T20" style:family="text">
      <style:text-properties style:font-name="Liberation Serif" officeooo:rsid="031f9c91" style:language-complex="ar" style:country-complex="SA"/>
    </style:style>
    <style:style style:name="T21" style:family="text">
      <style:text-properties style:font-name="Liberation Serif" officeooo:rsid="03269a67" style:language-complex="ar" style:country-complex="SA"/>
    </style:style>
    <style:style style:name="T22" style:family="text">
      <style:text-properties style:font-name="Liberation Serif" officeooo:rsid="032f2f4a" style:language-complex="ar" style:country-complex="SA"/>
    </style:style>
    <style:style style:name="T23" style:family="text">
      <style:text-properties style:font-name="Liberation Serif" officeooo:rsid="0338d034" style:language-complex="ar" style:country-complex="SA"/>
    </style:style>
    <style:style style:name="T24" style:family="text">
      <style:text-properties fo:color="#000000" style:font-name="Liberation Serif" fo:font-size="12pt" fo:font-weight="normal" officeooo:rsid="03269a67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Liberation Serif" fo:font-size="12pt" fo:font-weight="normal" officeooo:rsid="032f2f4a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Liberation Serif" fo:font-size="12pt" fo:font-weight="normal" officeooo:rsid="0338d03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1cb7d68"/>
    </style:style>
    <style:style style:name="T30" style:family="text">
      <style:text-properties officeooo:rsid="02c4871e"/>
    </style:style>
    <style:style style:name="T31" style:family="text">
      <style:text-properties officeooo:rsid="03143e1a"/>
    </style:style>
    <style:style style:name="T32" style:family="text">
      <style:text-properties officeooo:rsid="03291669"/>
    </style:style>
    <style:style style:name="T33" style:family="text">
      <style:text-properties officeooo:rsid="032f0a0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32">133</text:span>/20<text:span text:style-name="T27">21</text:span></text:p>
      <text:p text:style-name="P10">Agudo, <text:span text:style-name="T33">8 </text:span>de <text:span text:style-name="T33">setembro </text:span>de 20<text:span text:style-name="T27">21</text:span>.</text:p>
      <text:p text:style-name="P3"/>
      <text:p text:style-name="P4"/>
      <text:p text:style-name="P3">Assunto: <text:span text:style-name="T1">Encaminhamento do Autógrafo nº </text:span><text:span text:style-name="T5">5</text:span><text:span text:style-name="T7">6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8">Em razão da apro</text:span><text:span text:style-name="T17">vação do Projeto de Lei nº </text:span><text:span text:style-name="T22">5</text:span><text:span text:style-name="T23">6</text:span><text:span text:style-name="T17">/20</text:span><text:span text:style-name="T18">2</text:span><text:span text:style-name="T19">1</text:span><text:span text:style-name="T17">, que “</text:span><text:span text:style-name="T26">AUTORIZA A ABERTURA DE CRÉDITO ESPECIAL E DÁ OUTRAS PROVIDÊNCIAS</text:span><text:span text:style-name="T17">”, encaminhamos anexo o Autógraf</text:span><text:span text:style-name="T8">o nº </text:span><text:span text:style-name="T11">5</text:span><text:span text:style-name="T13">6</text:span><text:span text:style-name="T8">/20</text:span><text:span text:style-name="T9">2</text:span><text:span text:style-name="T10">1</text:span><text:span text:style-name="T8">.</text:span></text:p>
      <text:p text:style-name="P15"/>
      <text:p text:style-name="P18">Atenciosamente,</text:p>
      <text:p text:style-name="P16"/>
      <text:p text:style-name="P17"/>
      <text:p text:style-name="P19">Ver. <text:span text:style-name="T29">Gerson Halberstadt,</text:span></text:p>
      <text:p text:style-name="P20"><text:span text:style-name="T28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4">L</text:span></text:span><text:span text:style-name="Strong_20_Emphasis"><text:span text:style-name="T15">uís Henrique Kittel</text:span></text:span><text:span text:style-name="T16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9-08T10:27:46.732081105</dc:date>
    <dc:language>pt-BR</dc:language>
    <meta:editing-cycles>921</meta:editing-cycles>
    <meta:editing-duration>PT13H33M46S</meta:editing-duration>
    <meta:print-date>2021-09-08T10:28:03.361286834</meta:print-date>
    <meta:document-statistic meta:table-count="0" meta:image-count="1" meta:object-count="0" meta:page-count="1" meta:paragraph-count="13" meta:word-count="63" meta:character-count="425" meta:non-whitespace-character-count="374"/>
    <meta:user-defined meta:name="Info 1"/>
    <meta:user-defined meta:name="Info 2"/>
    <meta:user-defined meta:name="Info 3"/>
    <meta:user-defined meta:name="Info 4"/>
  </office:meta>
</office:document-meta>
</file>