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284459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079f20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2844597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28380e3" officeooo:paragraph-rsid="02844597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0b3f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8380e3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paragraph-rsid="02079f20" style:font-size-asian="12pt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284459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8380e3" officeooo:paragraph-rsid="028380e3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Liberation Serif" fo:font-size="12pt" fo:font-weight="normal" officeooo:rsid="028380e3" officeooo:paragraph-rsid="028380e3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" fo:font-size="12pt" fo:font-weight="normal" officeooo:rsid="028380e3" officeooo:paragraph-rsid="028380e3" style:font-weight-asian="normal" style:font-size-complex="12pt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ee8dca" style:font-weight-asian="bold" style:font-weight-complex="bold"/>
    </style:style>
    <style:style style:name="T3" style:family="text">
      <style:text-properties fo:font-weight="bold" officeooo:rsid="0208af85" style:font-weight-asian="bold" style:font-weight-complex="bold"/>
    </style:style>
    <style:style style:name="T4" style:family="text">
      <style:text-properties fo:font-weight="bold" officeooo:rsid="02423d83" style:font-weight-asian="bold" style:font-weight-complex="bold"/>
    </style:style>
    <style:style style:name="T5" style:family="text">
      <style:text-properties fo:font-weight="bold" officeooo:rsid="0274bf06" style:font-weight-asian="bold" style:font-weight-complex="bold"/>
    </style:style>
    <style:style style:name="T6" style:family="text">
      <style:text-properties fo:font-weight="bold" officeooo:rsid="02836acf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1cb7d68" style:font-weight-asian="normal" style:font-weight-complex="normal"/>
    </style:style>
    <style:style style:name="T9" style:family="text">
      <style:text-properties fo:font-weight="normal" style:font-weight-complex="normal"/>
    </style:style>
    <style:style style:name="T10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22c147d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4a2acd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836acf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28380e3" style:font-weight-asian="normal" style:font-size-complex="12pt" style:font-weight-complex="normal"/>
    </style:style>
    <style:style style:name="T16" style:family="text">
      <style:text-properties officeooo:rsid="01c279ff"/>
    </style:style>
    <style:style style:name="T17" style:family="text">
      <style:text-properties officeooo:rsid="01c460e0"/>
    </style:style>
    <style:style style:name="T18" style:family="text">
      <style:text-properties officeooo:rsid="01cb7d68"/>
    </style:style>
    <style:style style:name="T19" style:family="text">
      <style:text-properties officeooo:rsid="026401f6"/>
    </style:style>
    <style:style style:name="T20" style:family="text">
      <style:text-properties officeooo:rsid="02732728"/>
    </style:style>
    <style:style style:name="T21" style:family="text">
      <style:text-properties officeooo:rsid="0281c44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19">127</text:span>/20<text:span text:style-name="T16">21</text:span></text:p>
      <text:p text:style-name="P7">Agudo, <text:span text:style-name="T21">23 </text:span>de <text:span text:style-name="T20">agosto </text:span>de 20<text:span text:style-name="T16">21</text:span>.</text:p>
      <text:p text:style-name="P3"/>
      <text:p text:style-name="P4"/>
      <text:p text:style-name="P6">Assunto: <text:span text:style-name="T1">Encaminhamento do Pedido de Informações nº </text:span><text:span text:style-name="T5">1</text:span><text:span text:style-name="T6">8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6"/>
      <text:p text:style-name="P6"/>
      <text:p text:style-name="P12">Excelentíssimo Senhor Prefeito Municipal de Agudo:</text:p>
      <text:p text:style-name="P12"/>
      <text:p text:style-name="P13"><text:span text:style-name="T10">Solicitamos que Vossa Excelência, no prazo fixado no art. 76, IX, da Lei Orgânica Municipal</text:span><text:span text:style-name="T11"> </text:span><text:span text:style-name="T12">e em atenção ao Pedido de Informações nº </text:span><text:span text:style-name="T13">1</text:span><text:span text:style-name="T14">8</text:span><text:span text:style-name="T12">/2021, do Ver. </text:span><text:span text:style-name="T14">Auro Kirinus</text:span><text:span text:style-name="T12">, </text:span><text:span text:style-name="T15">informe sobre consultas, exames e procedimentos realizados nas especialidades abaixo relacionadas, através do Consórcio Intermunicipal de Saúde da Região Centro – CIRC, no ano de 2021, quantidade, valor, período ou data da realização, nome do prestador do serviço e cidade onde foi prestado:</text:span></text:p>
      <text:p text:style-name="P19">a) consultas:</text:p>
      <text:p text:style-name="P19">a.1) clínica geral;</text:p>
      <text:p text:style-name="P19">a.2) ortopedia/traumatologia;</text:p>
      <text:p text:style-name="P19">a.3) cardiologia;</text:p>
      <text:p text:style-name="P19">a.4) neurologia;</text:p>
      <text:p text:style-name="P19">a.5) otorrinolaringologia;</text:p>
      <text:p text:style-name="P19">a.6) oftalmologia;</text:p>
      <text:p text:style-name="P19">a.7) dermatologia;</text:p>
      <text:p text:style-name="P19">a.8) endocrinologia;</text:p>
      <text:p text:style-name="P19">a.9) ginecologia e obstetrícia;</text:p>
      <text:p text:style-name="P19">a.10) infectologia;</text:p>
      <text:p text:style-name="P19">a.11) pediatria;</text:p>
      <text:p text:style-name="P19">a.12) pneumologia;</text:p>
      <text:p text:style-name="P19">a.13) psiquiatria;</text:p>
      <text:p text:style-name="P19">a.14) fonoaudiologia;</text:p>
      <text:p text:style-name="P19">a.15) fisioterapia;</text:p>
      <text:p text:style-name="P19">a.16) nutricionista;</text:p>
      <text:p text:style-name="P19">a.17) odontologia;</text:p>
      <text:p text:style-name="P19">b) exames:</text:p>
      <text:p text:style-name="P19">b.1) raio-x;</text:p>
      <text:p text:style-name="P19">b.2) ressonância magnética;</text:p>
      <text:p text:style-name="P19">b.3) tomografia Computadorizada;</text:p>
      <text:p text:style-name="P19">b.4) ultrassonografia;</text:p>
      <text:p text:style-name="P19">b.5) densitometria Óssea;</text:p>
      <text:p text:style-name="P19">b.6) endoscopia;</text:p>
      <text:p text:style-name="P19">b.7) colonoscopia;</text:p>
      <text:p text:style-name="P19">b.8) audiometria;</text:p>
      <text:p text:style-name="P20">...</text:p>
      <text:p text:style-name="P8"/>
      <text:p text:style-name="P5">Ao senhor</text:p>
      <text:p text:style-name="P8"><text:span text:style-name="Strong_20_Emphasis"><text:span text:style-name="T7">L</text:span></text:span><text:span text:style-name="Strong_20_Emphasis"><text:span text:style-name="T8">uís Henrique Kittel</text:span></text:span><text:span text:style-name="T9">,</text:span></text:p>
      <text:p text:style-name="P5">Prefeito Municipal de Agudo,</text:p>
      <text:p text:style-name="P9">NESTA CIDADE</text:p>
      <text:p text:style-name="P21"><text:soft-page-break/>...</text:p>
      <text:p text:style-name="P19">c) procedimentos:</text:p>
      <text:p text:style-name="P19">c.1) sessões de fonoaudiologia;</text:p>
      <text:p text:style-name="P19">c.2) sessões de fisioterapia;</text:p>
      <text:p text:style-name="P19">c.3) sessões de psicologia; e</text:p>
      <text:p text:style-name="P19">d) procedimentos em odontologia.</text:p>
      <text:p text:style-name="P17"/>
      <text:p text:style-name="P14">Atenciosamente,</text:p>
      <text:p text:style-name="P10"/>
      <text:p text:style-name="P11"/>
      <text:p text:style-name="P15">Ver. <text:span text:style-name="T18">Gerson Halberstadt,</text:span></text:p>
      <text:p text:style-name="P16"><text:span text:style-name="T17">Presiden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8-23T19:58:17.317520774</dc:date>
    <dc:language>pt-BR</dc:language>
    <meta:editing-cycles>875</meta:editing-cycles>
    <meta:editing-duration>PT13H4M</meta:editing-duration>
    <meta:print-date>2021-06-28T16:07:18.754138155</meta:print-date>
    <meta:document-statistic meta:table-count="0" meta:image-count="1" meta:object-count="0" meta:page-count="2" meta:paragraph-count="47" meta:word-count="189" meta:character-count="1404" meta:non-whitespace-character-count="1260"/>
    <meta:user-defined meta:name="Info 1"/>
    <meta:user-defined meta:name="Info 2"/>
    <meta:user-defined meta:name="Info 3"/>
    <meta:user-defined meta:name="Info 4"/>
  </office:meta>
</office:document-meta>
</file>